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572</text:p>
      <text:p text:style-name="kamervragen">Vragen van het lid 
            Çörüz
            (CDA) aan de minister van Veiligheid en Justitie over de cannabisexperimenten binnen de gemeente Utrecht (ingezonden 14 oktober
            2011).
         </text:p>
      <text:p text:style-name="kamervragen">Antwoord van minister 
            Opstelten
            (Veiligheid en Justitie) (ontvangen 7 november 2011).
         </text:p>
      <text:h text:outline-level="2" text:style-name="stuktitel">Vraag 1
            </text:h>
      <text:p text:style-name="vraag">Heeft u kennisgenomen van de radio uitzending waarbij de Utrechtse wethouder uitleg geeft over de cannabisexperimenten binnen
               de gemeente Utrecht?<text:note text:id="ID-2011Z20399-d29e98" text:note-class="footnote"><text:note-citation text:label="1">1</text:note-citation><text:note-body><text:p> Radio 1, 3 oktober 2011.</text:p></text:note-body></text:note>
               
            </text:p>
      <text:h text:outline-level="2" text:style-name="stuktitel">Antwoord 1
            </text:h>
      <text:p text:style-name="antwoord">Ja.</text:p>
      <text:h text:outline-level="2" text:style-name="stuktitel">Vraag 2
            </text:h>
      <text:p text:style-name="vraag">Hoe kan het dat de gemeente Utrecht zijn experimenten doorzet, terwijl u in antwoorden op mondelinge (d.d. 15 maart 2011)
               als schriftelijke (d.d. 7 juni 2011) vragen heeft aangegeven hier tegen te zijn en actief te zullen optreden?<text:note text:id="ID-2011Z20399-d29e117" text:note-class="footnote"><text:note-citation text:label="2">2</text:note-citation><text:note-body><text:p> Handelingen II, vergaderjaar 2010–2011, nr. 60, blz 2. en Aanhangsel Handelingen, vergaderjaar 2010–2011, nr. 2925.
               </text:p></text:note-body></text:note>
               
            </text:p>
      <text:h text:outline-level="2" text:style-name="stuktitel">Antwoord 2
            </text:h>
      <text:p text:style-name="antwoord">De wethouder heeft in de betreffende radio-uitzending gemeld dat de gemeente doorgaat met het uitwerken van plannen voor de
               cannabisexperimenten. Het maken van plannen is op zich niet verboden. De Opiumwet staat echter niet toe dat uitvoering wordt
               gegeven aan het plan dat betrekking heeft op het gesloten clubmodel voor de teelt en het gebruik van cannabis door volwassenen
               die recreatief cannabis gebruiken.
            </text:p>
      <text:h text:outline-level="2" text:style-name="stuktitel">Vraag 3
            </text:h>
      <text:p text:style-name="vraag">Heeft u, zoals toegezegd, zowel de burgemeester als de hoofdofficier van Justitie in Utrecht uw standpunt nogmaals medegedeeld
               en hen opgeroepen tot actie? Zo ja, hoe kan het dat de wethouder aangeeft nog geen signalen vanuit Den Haag te hebben gehad?
            </text:p>
      <text:h text:outline-level="2" text:style-name="stuktitel">Antwoord 3
            </text:h>
      <text:p text:style-name="antwoord">Ik heb de burgemeester en de hoofdofficier nogmaals mijn standpunt laten weten, zoals ik ook heb gemeld in antwoord op eerdere
               vragen uit uw Kamer (Aanhangsel Handelingen, vergaderjaar 2010–2011, nr. 2128). Ik ga er dan ook vanuit dat mijn standpunt afdoende bekend is bij de gemeente Utrecht.
            </text:p>
      <text:h text:outline-level="2" text:style-name="stuktitel">Vraag 4
            </text:h>
      <text:p text:style-name="vraag">Weet u dat de Utrechtse wethouder stelt dat deze experimenten juridisch mogelijk zijn op grond van internationale verdragen,
               terwijl u op15 maart 2011 aangaf dat het niet mogelijk is hiervoor toestemming te geven? Waarom gaat een gemeente door met
               experimenten die juridische niet mogelijk zijn?
            </text:p>
      <text:h text:outline-level="2" text:style-name="stuktitel">Antwoord 4
            </text:h>
      <text:p text:style-name="antwoord">Ja. Het is niet aan mij om de vraag te beantwoorden waarom de gemeente toch doorgaat met de voorbereiding van dit experiment.</text:p>
      <text:h text:outline-level="2" text:style-name="stuktitel">Vraag 5
            </text:h>
      <text:p text:style-name="vraag">Deelt u nog steeds de mening dat deze experimenten moeten stoppen? Welke concrete actie wil u hier nu echt op gaan ondernemen?</text:p>
      <text:h text:outline-level="2" text:style-name="stuktitel">Antwoord 5
            </text:h>
      <text:p text:style-name="antwoord">Het experiment met het gesloten clubmodel voor de teelt en het gebruik van cannabis door volwassenen die recreatief cannabis
               gebruiken is in strijd met de Opiumwet en mag daarom niet ten uitvoer worden gebracht. Het Openbaar Ministerie zal dit standpunt
               kenbaar maken in de lokale driehoek en indien nodig handhavend optre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