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71</text:p>
      <text:p text:style-name="kamervragen">Vragen van de leden 
            Bouwmeester
            en 
            Kuiken
            (beiden PvdA) aan de staatssecretaris van Veiligheid en Justitie over gevangene die in Breda wordt vergeten na een ziekenhuisbezoek
            (ingezonden 14 oktober 2011).
         </text:p>
      <text:p text:style-name="kamervragen">Antwoord van staatssecretaris 
            Teeven
            (Veiligheid en Justitie) (ontvangen 7 november 2011).
         </text:p>
      <text:h text:outline-level="2" text:style-name="stuktitel">Vraag 1
            </text:h>
      <text:p text:style-name="vraag">Heeft u kennisgenomen van de berichtgeving in de media over de gevangene die wordt vergeten na een ziekenhuisbezoek en andere
               berichten in de media over ontsnappingen na of tijdens een ziekenhuisbezoek?<text:note text:id="ID-2011Z20398-d29e101" text:note-class="footnote"><text:note-citation text:label="1">1</text:note-citation><text:note-body><text:p>Telegraaf 13 oktober 2011, www.telegraaf.nl</text:p></text:note-body></text:note>
               
            </text:p>
      <text:h text:outline-level="2" text:style-name="stuktitel">Antwoord 1
            </text:h>
      <text:p text:style-name="antwoord">Ja.</text:p>
      <text:h text:outline-level="2" text:style-name="stuktitel">Vraag 2, 3 en 4
            </text:h>
      <text:p text:style-name="vraag">Is het waar dat begeleiders niet in het ziekenhuis aanwezig waren toen de gedetineerde het ziekenhuis mocht verlaten na een
               operatie? Waarom waren de begeleiders niet aanwezig?
            </text:p>
      <text:p text:style-name="vraag">Wat had gedetineerde moeten doen toen hij merkte dat zijn begeleiders niet aanwezig waren? Wist gedetineerde dat hij zo moest
               handelen?
            </text:p>
      <text:p text:style-name="vraag">Klopt het dat de gedetineerde bestraft is omdat hem is verweten te zijn ontsnapt? Deelt u mening dat dit verwijt gezien de
               situatie onterecht is? Zo ja, wat gaat u doen om dit te corrigeren? Zo nee, waarom niet?
            </text:p>
      <text:h text:outline-level="2" text:style-name="stuktitel">Antwoord 2, 3 en 4
            </text:h>
      <text:p text:style-name="antwoord">Betrokkene moest op 30 augustus jl. voor een medische ingreep naar het ziekenhuis. Voorafgaand hieraan heeft overleg plaatsgevonden
               tussen het Openbaar Ministerie (OM) en de penitentiaire inrichting (pi) over het vervoer naar het ziekenhuis. In dat overleg
               kwam onder meer de beveiligingsvraag aan de orde. Bij gedetineerden bij wie het vluchtgevaar en/of maatschappelijk risico
               hoog wordt ingeschat, vindt het verlof altijd met beveiligingstoezicht plaats. In deze zaak oordeelden de pi en het OM dat
               beveiligingstoezicht niet noodzakelijk was.
            </text:p>
      <text:p text:style-name="antwoord">Omdat betrokkene vanwege zijn kwetsuur niet op eigen gelegenheid naar het ziekenhuis kon, is de Dienst Vervoer en Ondersteuning
               (DV&amp;O) van de Dienst Justitiële Inrichtingen ingeschakeld voor het vervoer. Op 30 augustus om 08.30 uur bracht DV&amp;O betrokkene
               naar het ziekenhuis, met de bedoeling betrokkene om 17.00 uur weer op te halen voor vervoer naar de pi. Betrokkene is van
               deze afspraken op de hoogte gesteld. Bij aankomst in het ziekenhuis zijn de gemaakte afspraken herbevestigd. Betrokkene heeft
               de komst van DV&amp;O niet afgewacht en is, tegen de gemaakte afspraken in, op eigen gelegenheid uit het ziekenhuis vertrokken.
               Hij is niet naar de pi teruggekeerd. Door betrokkene is omstreeks 17.00 uur telefonisch contact gezocht met de pi. Daarbij
               is aangegeven dat hij zich bij de pi diende te melden. Hierbij is ook nog het voorstel gedaan om betrokkene op het verblijfsadres
               op te halen. Betrokkene gaf aan dat hij niet op zijn woonadres verbleef, maar weigerde aan te geven waar hij zich op dat moment
               bevond. Toen bleek dat betrokkene niet voornemens was zich te melden (of zich te laten ophalen) heeft de pi de onttrekking
               bij het korps landelijke politiediensten gemeld.
            </text:p>
      <text:p text:style-name="antwoord">Betrokkene heeft zich twee dagen later (op 1 september 16.00 uur) weer bij de pi gemeld. Vanwege deze onttrekking is betrokkene
               op basis van artikel 55 lid 1 van de Penitentiaire Beginselenwet, voor een periode van twee weken in afzondering op de eigen
               cel (zonder televisie) geplaatst. Gezien zijn medische situatie en op advies van de medische dienst is hij niet in de strafcel
               geplaatst, hetgeen bij een dergelijke onttrekking gebruikelijk is.
            </text:p>
      <text:h text:outline-level="2" text:style-name="stuktitel">Vraag 5 en 6
            </text:h>
      <text:p text:style-name="vraag">Hoe vaak vindt er een ontsnapping plaats na of tijdens een ziekenhuisbezoek? Kan gesproken worden van een structureel probleem?
               Zo nee, waarom niet? Zo ja, waar komt het probleem vandaan en hoe moet dit worden opgelost? Als niet gesproken wordt van een
               structureel probleem, hoe wilt u dan twee ontsnappingen binnen twee weken noemen?
            </text:p>
      <text:p text:style-name="vraag">Deelt u de mening dat het ontsnappen van veroordeelde criminelen, ook als dat uit een ziekenhuis is, een risico voor de veiligheid
               met zich meebrengt? Zo ja, wat gaat u doen om dit te voorkomen? Zo nee, waarom niet?
            </text:p>
      <text:h text:outline-level="2" text:style-name="stuktitel">Antwoord 5 en 6
            </text:h>
      <text:p text:style-name="antwoord">In 2011 hebben zich tot 27 oktober jl. in totaal twee onttrekkingen voorgedaan tijdens ziekenhuisbezoek waar wel beveiliging
               bij aanwezig was. In 2010 was er sprake van één onttrekking tijdens ziekenhuisbezoek met beveiligingstoezicht. Op basis van
               deze cijfers kan naar mijn mening niet van een structureel probleem worden gesproken.
            </text:p>
      <text:p text:style-name="antwoord">Zoals aangegeven in antwoord op vraag twee ging het in de zaak waar u vragen over stelt niet om een onttrekking in een verlofsituatie
               met beveiliging.
            </text:p>
      <text:p text:style-name="antwoord">Ik ben met u van mening dat iedere onttrekking potentieel een risico voor de veiligheid met zich kan brengen. Daarom wordt
               voorafgaand aan het verlof altijd het vluchtgevaar en maatschappelijk risico ingeschat. Indien hier sprake van is vindt het
               verlof altijd met beveiligingstoezicht plaats. Indien zich toch incidenten zoals deze voordoen vind ik het belangrijk dat
               hier sectorbreed lering uit wordt getrokken. Daarom worden onttrekkingen besproken in het landelijk veiligheidsoverleg van
               de p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