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text:p>
      <text:p text:style-name="kamervragen">Vragen van het lid 
            Ouwehand
            (Partij voor de Dieren) aan de staatssecretaris van Economische Zaken, Landbouw en Innovatie over versoepeling van visserijregels
            na een intensieve lobby van Sportvisserij Nederland (ingezonden 29 augustus 2011).
         </text:p>
      <text:p text:style-name="kamervragen">Antwoord van staatssecretaris 
            Bleker
            (Economische Zaken, Landbouw en Innovatie) (ontvangen 22 september 2011).
         </text:p>
      <text:h text:outline-level="2" text:style-name="stuktitel">Vraag 1
            </text:h>
      <text:p text:style-name="vraag">Kent u het bericht «Wijziging visserijregels per 1 maart 2012»?</text:p>
      <text:h text:outline-level="2" text:style-name="stuktitel">Antwoord 1
            </text:h>
      <text:p text:style-name="antwoord">Ja, gesteld dat hiermee wordt gedoeld op het bericht met deze titel op de website van Sportvisserij Nederland van 19 augustus
               jl.
            </text:p>
      <text:h text:outline-level="2" text:style-name="stuktitel">Vraag 2
            </text:h>
      <text:p text:style-name="vraag">Is het waar dat u de regels die voortvloeien uit de Visserijwet gaat verruimen per 1 maart 2012? Zo ja, waarom moet de Kamer
               dat vernemen via de website van Sportvisserij Nederland? Zo nee, hoe zit het dan?
            </text:p>
      <text:h text:outline-level="2" text:style-name="stuktitel">Antwoord 2
            </text:h>
      <text:p text:style-name="antwoord">Het voornemen om de regelgeving voor de binnenvisserij aan te passen en te vereenvoudigen is reeds aan uw Kamer aangekondigd
               in de beleidsbrief over het binnenvisserijbeleid van 13 november 2009. Hierin is aangegeven dat een actualisatie van de betreffende
               regelgeving zal worden doorgevoerd. Enerzijds omdat een aantal bepalingen voor vissoorten aan de recente bestandsontwikkelingen
               moeten worden aangepast, anderzijds omdat op een aantal onderdelen een vereenvoudiging van visserijregelgeving mogelijk en
               gewenst is. Met betrekking tot dit laatste punt is hierbij onder andere verwezen naar het reeds per 28 april 2006 aan uw Kamer
               aangekondigde voornemen om de vergunningstelsels voor nachtvisserij en electrovisserij te vervangen door algemene regels.
            </text:p>
      <text:h text:outline-level="2" text:style-name="stuktitel">Vraag 3
            </text:h>
      <text:p text:style-name="vraag">Kunt u uiteenzetten hoe u op het idee bent gekomen om het Reglement voor de binnenvisserij 1985 en het Reglement minimummaten
               en gesloten tijden 1985 te wijzigen? Heeft u dat zelf bedacht of hebt u uw ambtenaren aan het werk gezet na de «intensieve
               lobby» die Sportvisserij Nederland naar eigen zeggen heeft gevoerd voor flinke verruiming van de mogelijkheden voor sportvissers?
            </text:p>
      <text:h text:outline-level="2" text:style-name="stuktitel">Antwoord 3
            </text:h>
      <text:p text:style-name="antwoord">Zie de beantwoording van vraag 2. Het is dus niet juist dat de beoogde wijzigingen tot stand zijn gekomen na een «intensieve
               lobby».
            </text:p>
      <text:h text:outline-level="2" text:style-name="stuktitel">Vraag 4
            </text:h>
      <text:p text:style-name="vraag">Is het waar dat u op aandringen van Sportvisserij Nederland voornemens bent om het verbod op vissen op de Europese meerval
               op te heffen, de gesloten tijd voor de worm te schrappen en het nachtvissen het hele jaar door toe te staan?
            </text:p>
      <text:h text:outline-level="2" text:style-name="stuktitel">Antwoord 4
            </text:h>
      <text:p text:style-name="antwoord">Eén van de soorten waarvoor geldt dat op basis van de recente bestandsontwikkelingen een wijziging in de regelgeving kan plaatsvinden,
               is de Europese meerval. Van deze soort is het bestand dusdanig toegenomen dat sportvisserij met de hengel op deze soort mogelijk
               kan worden gemaakt. Overigens worden ook nu al meervallen gevangen met de hengel, als onbedoelde vangst wanneer met toegestane
               aassoorten op roofvissen als snoekbaars en snoek wordt gevist. De sportvisserij op meerval zal onder beperkingen worden toegestaan.
               Er zal voor deze soort een jaarrond terugzetverlichting in de regelgeving worden opgenomen, op grond waarvan iedere gevangen
               meerval levend in hetzelfde water dient te worden teruggeplaatst.
            </text:p>
      <text:p text:style-name="antwoord">Het schrappen van de gesloten tijd voor de worm kan zonder problemen plaatsvinden. Voor de sportvisserij met de worm geld
               tot dusver een gesloten periode in de maanden april en mei. Dit is destijds ingesteld ter bescherming van de visserij op roofvissen
               als baars, snoekbaars en snoek en de visserij op aal. Voor de genoemde roofvissen geldt echter al een gesloten periode in
               de genoemde maanden die zal blijven bestaan. Voor de aalvisserij met de hengel is een jaarrond terugzetverplichting in de
               VISpas opgenomen. Er is derhalve geen aanleiding om de gesloten periode voor het gebruik van de worm nog te handhaven.
            </text:p>
      <text:p text:style-name="antwoord">Met betrekking tot de nachtvisserij met de hengel was het altijd al toegestaan om gedurende de maanden juni, juli en augustus
               te vissen. Buiten de genoemde maanden was het in het merendeel van de binnenwateren ook reeds toegestaan om ’s nachts met
               de hengel te vissen. Hiervoor was per water een ontheffing of vrijstelling vereist. Deze administratieve last (vergunningstelsel
               voor de nachtvisserij) kan derhalve komen te vervallen. De afwegingen van natuurbelangen in relatie tot de uitoefening van
               deze vorm van visserij kunnen – indien aan de orde – worden meegenomen in het kader van de Natuurbeschermingswet 1998 en de
               in dat verband vast te stellen beheerplannen voor specifieke gebieden of in de afzonderlijke vergunningverlening.
            </text:p>
      <text:h text:outline-level="2" text:style-name="stuktitel">Vraag 5
            </text:h>
      <text:p text:style-name="vraag">Deelt u de mening dat het schrappen van regels die wilde diersoorten nu beschermen alleen kan op basis van onafhankelijke
               wetenschappelijke kennis en niet omdat een belangenbehartiger van hobbyisten dat makkelijker vindt? Zo ja, op basis van welke
               (wetenschappelijke) informatie denkt u verruiming van de regels te kunnen verantwoorden?
            </text:p>
      <text:h text:outline-level="2" text:style-name="stuktitel">Antwoord 5
            </text:h>
      <text:p text:style-name="antwoord">De afwegingen die aan de voorgenomen wijzigingen ten grondslag liggen zijn gemaakt op basis van een door het onderzoeksinstituut
               Imares verrichte studie naar de gewenste wettelijke bescherming voor de verschillende in Nederland voorkomende vissen.
            </text:p>
      <text:h text:outline-level="2" text:style-name="stuktitel">Vraag 6
            </text:h>
      <text:p text:style-name="vraag">Zijn bij de voorbereiding van deze wijzigingen ook andere maatschappelijke organisaties geconsulteerd die opkomen voor de
               belangen van dieren, natuur en milieu? Zo ja, welke? Op welke wijze en op welk moment zijn zij betrokken bij de voorbereiding
               van de wetswijziging?
            </text:p>
      <text:h text:outline-level="2" text:style-name="stuktitel">Antwoord 6
            </text:h>
      <text:p text:style-name="antwoord">De voorgenomen wijzigingen zijn vooraf geconsulteerd met de sectororganisaties voor sportvisserij en beroepsvisserij en met
               het Productschap Vis. Tevens heeft vooraf een consultatie plaatsgevonden van het RAVON, die betrokken is bij de monitoring
               van vissen, amfibieën en reptielen in Nederland en die zich inzet voor de bescherming van de genoemde diergroepen. Recent
               heeft vanaf 1 juli tot en met 15 augustus jl. nog een brede internetconsultatie van de voorgenomen wijzigingen plaatsgevonden,
               waarbij het voor burgers en organisaties mogelijk was om hun standpunt ten aanzien van de voorgenomen wijzigingen kenbaar
               te maken.
            </text:p>
      <text:h text:outline-level="2" text:style-name="stuktitel">Vraag 7
            </text:h>
      <text:p text:style-name="vraag">Bent u voornemens de voorstellen tot wijziging van de reglementen aan de Kamer aan te bieden in verband met artikel 4, vijfde
               lid en artikel 9, zesde lid van de Visserijwet 1963?
            </text:p>
      <text:h text:outline-level="2" text:style-name="stuktitel">Antwoord 7
            </text:h>
      <text:p text:style-name="antwoord">Overeenkomstig de daarvoor geldende regels uit de Visserijwet 1963 is niet voorzien in het voorleggen van de voorgenomen wijziging
               aan de Staten-Generaal. Omdat bij de voorgenomen wijzigingen geen sprake is van aanpassing van regels waarbij de vangstcapaciteit
               in het geding is, zijn de door het vragenstellend lid genoemde artikelleden niet van toepassing.
            </text:p>
      <text:h text:outline-level="2" text:style-name="stuktitel">Vraag 8
            </text:h>
      <text:p text:style-name="vraag">Bent u bekend met de website www.meerval.nl die actief het vangen van meervallen in Nederlandse wateren promoot? Zo ja, bent
               u bereid, gezien het geldend verbod op gericht vissen op meerval, op te treden tegen deze website en haar makers? Zo nee,
               waarom niet?
            </text:p>
      <text:h text:outline-level="2" text:style-name="stuktitel">Antwoord 8
            </text:h>
      <text:p text:style-name="antwoord">Ja, ik ben bekend met de door u genoemde website. Ik heb de nieuwe Voedsel- en warenautoriteit gevraagd de redacteuren van
               de website te wijzen op geldende wetgeving ten aanzien van het vissen op meerval en hen te verzoeken de website dienovereenkomstig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