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9</text:p>
      <text:p text:style-name="kamervragen">Vragen van het lid 
            Dijkstra
            (D66) aan de ministers van Onderwijs, Cultuur en Wetenschap en van Volksgezondheid, Welzijn en Sport over het bericht dat
            het uitsluiten van homo’s voor bloeddonatie ingaat tegen Europese regelgeving (ingezonden 12 september 2011).
         </text:p>
      <text:p text:style-name="kamervragen">Antwoord van minister 
            Schippers
            (Volksgezondheid, Welzijn en Sport), mede namens de minister van Onderwijs, Cultuur en Wetenschap (ontvangen 4 november 2011).
            Zie ook Aanhangsel Handelingen, vergaderjaar 2011–2012, nr. 241.
         </text:p>
      <text:h text:outline-level="2" text:style-name="stuktitel">Vraag 1
            </text:h>
      <text:p text:style-name="vraag">Wat is uw reactie op het antwoord van de Europees Commissaris voor Gezondheid en Consumentenbescherming op vragen uit het
               Europees Parlement, dat volgens Europese regelgeving niet iemands geaardheid, maar seksueel risicogedrag het criterium voor
               bloeddonatie moet zijn en dat lidstaten verplicht zijn deze regelgeving te implementeren?<text:note text:id="ID-2011Z17410-d29e98" text:note-class="footnote"><text:note-citation text:label="1">1</text:note-citation><text:note-body><text:p>«European Commission: Banning gay men from donating blood is against EU law», 08-09-2011, www.lgbt.</text:p></text:note-body></text:note>
               
            </text:p>
      <text:h text:outline-level="2" text:style-name="stuktitel">Antwoord 1
            </text:h>
      <text:p text:style-name="antwoord">Ik deel de mening van de Europese Commissaris voor Gezondheid en Consumentenbescherming dat niet iemands geaardheid, maar
               seksueel risicogedrag het criterium voor bloeddonatie moet zijn.
            </text:p>
      <text:h text:outline-level="2" text:style-name="stuktitel">Vraag 2
            </text:h>
      <text:p text:style-name="vraag">Deelt u de mening dat Europese regelgeving voorschrijft dat de regels rondom bloeddonatie in Nederland snel zodanig moeten
               worden aangepast dat homoseksuelen niet meer levenslang worden uitgesloten van het bloeddonorschap? Indien nee, waarom niet?
            </text:p>
      <text:h text:outline-level="2" text:style-name="stuktitel">Antwoord 2
            </text:h>
      <text:p text:style-name="antwoord">Nee, ik deel die mening vooralsnog niet. Ik ben van mening dat iedereen die bloed wil doneren waardering verdient. De enige
               reden om mensen te weigeren als bloeddonor is als de veiligheid voor de ontvanger niet gegarandeerd is. Het Handvest van de
               grondrechten van de EU bepaalt dat personen niet op grond van hun geaardheid levenslang mogen worden uitgesloten van het bloeddonorschap.
               In Nederland worden personen ook niet op grond van hun geaardheid levenslang uitgesloten van het bloeddonorschap, maar op
               grond van het hebben van risicovol seksueel gedrag. Dat gedrag leidt tot onveiligheid voor de ontvangers van bloedproducten
               en dat is het enige waar het mij om gaat.
            </text:p>
      <text:p text:style-name="antwoord">Verschillende vormen van risicovol seksueel gedrag leiden op dit moment in Nederland tot levenslange uitsluiting van het bloeddonorschap.
               Een categorie van risicovol seksueel gedrag betreft de groep mannen die seks hebben gehad met andere mannen (hierna aangeduid
               met de afkorting MSM). Ook hier gaat het mij uitsluitend om het waarborgen van de veiligheid van de ontvangers van bloedproducten.
            </text:p>
      <text:h text:outline-level="2" text:style-name="stuktitel">Vraag 3
            </text:h>
      <text:p text:style-name="vraag">Bent u van mening dat het gezien Europese regelgeving niet langer noodzakelijk is om te wachten op de aanbevelingen van de
               Raad van Europa ten aanzien van bloeddonatie door homoseksuelen om in Nederland de regels op dit punt aan te passen?
            </text:p>
      <text:h text:outline-level="2" text:style-name="stuktitel">Antwoord 3
            </text:h>
      <text:p text:style-name="antwoord">Nee, dat vind ik niet.  Zoals ik in antwoorden op recente Kamervragen van het Kamerlid Arib over bloeddonatie door homoseksuelen
               heb aangegeven, kunnen de regels rondom bloeddonatie van MSM worden aangepast, als blijkt dat de veiligheid van ontvangers
               van bloedproducten gewaarborgd is. Mijn oordeel over die veiligheid wil ik mede laten afhangen van de bevindingen van de Raad
               van Europa (RvE). Daarnaast heb ik  Sanquin gevraagd te onderzoeken in hoeverre de in Engeland ingevoerde donorselectiecriteria
               ook zouden kunnen gelden voor de Nederlandse situatie. Op basis van de resolutie van de RvE en alle andere relevante ontwikkelingen
               zal ik samen met Sanquin bezien of het beleid met betrekking tot de donorselectiecriteria van donors met risicogedrag kan
               worden gewijzigd.
            </text:p>
      <text:h text:outline-level="2" text:style-name="stuktitel">Vraag 4
            </text:h>
      <text:p text:style-name="vraag">Wilt u de Kamer zo snel mogelijk informeren over uw gesprekken met Bloedbank Sanquin over het aanpassen van de regels rondom
               bloeddonatie voor homoseksuelen?
            </text:p>
      <text:h text:outline-level="2" text:style-name="stuktitel">Antwoord 4
            </text:h>
      <text:p text:style-name="antwoord">Begin augustus hebben ambtenaren van mijn ministerie en van het ministerie van Onderwijs, Cultuur en Wetenschap gesproken
               met Sanquin over de op dit moment gehanteerde donorselectiecriteria bij donors met risicogedrag, in het bijzonder MSM. Tijdens
               dit verkennende gesprek is op open wijze met elkaar van gedachten gewisseld over alle relevante ontwikkelingen op dit terrein.
               Een vervolggesprek zal plaatsvinden nadat de resolutie van de RvE is vastgesteld. Zoals aangegeven in het antwoord op vraag
               3 zal ik op basis van de resolutie van de RvE en andere relevante ontwikkelingen samen met Sanquin bezien of het beleid met
               betrekking tot de donorselectiecriteria van donors met risicogedrag kan worden 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