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8</text:p>
      <text:p text:style-name="kamervragen">Vragen van het lid 
            Van Raak
            (SP) aan de ministers van Binnenlandse Zaken en Koninkrijksrelaties en van Onderwijs, Cultuur en Wetenschap over de toegang
            tot archieven in beheer van het Marechausseemuseum in Buren (ingezonden 19 oktober 2011).
         </text:p>
      <text:p text:style-name="kamervragen">Antwoord van staatssecretaris 
            Zijlstra
            (Onderwijs, Cultuur en Wetenschap), mede namens de minister van Binnenlandse Zaken en Koninkrijksrelaties (ontvangen 4 november
            2011).
         </text:p>
      <text:h text:outline-level="2" text:style-name="stuktitel">Vraag 1
            </text:h>
      <text:p text:style-name="vraag">Mag het Marechausseemuseum in Buren onderzoekers inzage in archieven weigeren louter op grond van het feit dat zij naar de
               opvatting van de beheerder «commerciële bedoelingen» zouden hebben?<text:note text:id="ID-2011Z20541-d29e98" text:note-class="footnote"><text:note-citation text:label="1">1</text:note-citation><text:note-body><text:p> «Historici vechten over Bende van Oss-archieven», Brabants Dagblad, 11 oktober 2011.</text:p></text:note-body></text:note>
               
            </text:p>
      <text:h text:outline-level="2" text:style-name="stuktitel">Antwoord 1
            </text:h>
      <text:p text:style-name="antwoord">Ja. Het Marechausseemuseum is een onafhankelijke, particuliere stichting die zelf mag bepalen wie wel en niet toegang heeft
               tot zijn particuliere archieven.
            </text:p>
      <text:p text:style-name="antwoord">Voor «afgedwaald» overheidsarchief verwijs ik naar het antwoord op vraag 4.</text:p>
      <text:h text:outline-level="2" text:style-name="stuktitel">Vraag 2
            </text:h>
      <text:p text:style-name="vraag">Is het aan de beheerder van een archief om te beoordelen of een onderwerp van historische interesse al voldoende is beschreven?</text:p>
      <text:h text:outline-level="2" text:style-name="stuktitel">Antwoord 2
            </text:h>
      <text:p text:style-name="antwoord">Nee. De beheerder van een particulier archief mag wel beoordelen wie toegang krijgt tot dat archief.</text:p>
      <text:h text:outline-level="2" text:style-name="stuktitel">Vraag 3
            </text:h>
      <text:p text:style-name="vraag">Hoe kan een aanvrager beoordelen of een privé-archief ook overheidsdocumenten bevat die voor iedereen toegankelijk moeten
               zijn?
            </text:p>
      <text:h text:outline-level="2" text:style-name="stuktitel">Antwoord 3
            </text:h>
      <text:p text:style-name="antwoord">Dat is niet eenvoudig. Een onderzoeker met kennis van de organisatie en de processen van de overheid kan aan de hand van een
               vastgestelde selectielijst, bestandsoverzicht en/of inventaris de herkomst achterhalen van archiefbescheiden die van de overheid
               afkomstig zijn.
            </text:p>
      <text:h text:outline-level="2" text:style-name="stuktitel">Vraag 4
            </text:h>
      <text:p text:style-name="vraag">Bent u bereid de Erfgoedinspectie te laten bemiddelen bij de aanvraag van historici Gerard Rooijakkers en Leo Hoeks om voor
               hun onderzoek naar de Bende van Oss inzage te krijgen in archieven van het Marechausseemuseum in Buren en toe te zien dat
               hierbij de regels en voorschriften zoals die zijn vastgelegd in de Archiefwet worden gerespecteerd?
            </text:p>
      <text:h text:outline-level="2" text:style-name="stuktitel">Antwoord 4
            </text:h>
      <text:p text:style-name="antwoord">Nee. De Erfgoedinspectie is er niet om te bemiddelen in onenigheid tussen historici en onafhankelijke musea.</text:p>
      <text:p text:style-name="antwoord">Op basis van de Archiefwet 1995 houdt de Erfgoedinspectie toezicht op de vorming en op het beheer en behoud van de archieven
               van de centrale overheid. De Erfgoedinspectie toetst de registratie, toegankelijkheid, veilige en duurzame opslag, selectie
               en vernietiging van archiefstukken.
            </text:p>
      <text:p text:style-name="antwoord">De onderhavige kwestie geeft een signaal dat er mogelijk overheidsarchief aanwezig is in het Marechausseemuseum. Dit signaal
               is door de Algemeen Rijksarchivaris aan de Erfgoedinspectie doorgegeven. De Erfgoedinspectie heeft in 2006 en 2008 bij de
               Koninklijke Marechaussee een inspectie verricht naar de toepassing van de Archiefwet 1995. In de rapportage is de KMar geattendeerd
               op het risico dat een deel van haar archief buiten beheer is geraakt en dat zich in het Marechausseemuseum te Buren een hoeveelheid
               archiefbescheiden kan bevinden. De KMar onderzoekt dit momenteel. Afhankelijk van de uitkomsten zal de Erfgoedinspectie verder
               handelen. Mogelijk zijn er overheidsstukken die (eventueel als kopie) naar een rijksarchiefbewaarplaats overgebracht zull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