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567</text:p>
      <text:p text:style-name="kamervragen">Vragen van het lid 
            Kortenoeven
            (PVV) aan de minister van Buitenlandse Zaken over aanvallen van Hindoe-extremisten op christenen in India (ingezonden 6 oktober
            2011).
         </text:p>
      <text:p text:style-name="kamervragen">Antwoord van minister 
            Rosenthal
            (Buitenlandse Zaken) (ontvangen 4 november 2011).
         </text:p>
      <text:h text:outline-level="2" text:style-name="stuktitel">Vraag 1
            </text:h>
      <text:p text:style-name="vraag">Kent u het bericht «Hindoe-extremisten verstoren doopdienst India»<text:note text:id="ID-2011Z19563-d29e89" text:note-class="footnote"><text:note-citation text:label="1">1</text:note-citation><text:note-body><text:p>http://www.opendoors.nl/vervolgdechristenen/nieuws/2011/oktober/hindoe-extremisten-verstoren-doopdienst-india/</text:p></text:note-body></text:note>?
            </text:p>
      <text:h text:outline-level="2" text:style-name="stuktitel">Antwoord 1
            </text:h>
      <text:p text:style-name="antwoord">Ja.</text:p>
      <text:h text:outline-level="2" text:style-name="stuktitel">Vraag 2
            </text:h>
      <text:p text:style-name="vraag">Hoe beoordeelt u dit bericht, op zichzelf en in het licht van de constatering van Open Doors dat in geen enkel ander land
               ter wereld christenen zo vaak worden aangevallen als in India?
            </text:p>
      <text:h text:outline-level="2" text:style-name="stuktitel">Antwoord 2
            </text:h>
      <text:p text:style-name="antwoord">Volgens de VN Hoge Commissaris voor Godsdienstvrijheid blijft in India – het land met het grootste aantal religies binnen
               zijn grenzen – het risico op onderlinge twisten groot.
            </text:p>
      <text:p text:style-name="antwoord">India kent een groot aantal wetten en instituties ter bestrijding van discriminatie. Desondanks zijn vooroordelen over en
               tussen minderheden, lagere kasten en arme bevolkingsgroepen diep geworteld.
            </text:p>
      <text:p text:style-name="antwoord">De Indiase regering onderkent dat de lokale regeringen en overheden vaak traag reageren in reactie op interreligieus geweld.
               Ook zijn de rehabilitatie (schadevergoeding en terugkeer) en verzoening na afloop van een geweldsuitbarsting niet altijd bevredigend.
            </text:p>
      <text:h text:outline-level="2" text:style-name="stuktitel">Vraag 3 en 4
            </text:h>
      <text:p text:style-name="vraag">Heeft u in het gesprek van 5 juli jl. met uw ambtsgenoot Somanahalli Mallaiah Krishna<text:note text:id="ID-2011Z19563-d29e123" text:note-class="footnote"><text:note-citation text:label="2">2</text:note-citation><text:note-body><text:p>http://www.rijksoverheid.nl/nieuws/2011/07/05/rosenthal-bespreekt-terrorisme-handel-mensenrechten-en-regionale-situatie-met-indiase-ambtsgenoot.html</text:p></text:note-body></text:note> ook gesproken over de praktische rechtspositie en de bescherming van Indiase christenen? Zo ja, welke afspraken zijn er dan
               gemaakt? Zo neen, waarom niet?
            </text:p>
      <text:p text:style-name="vraag">Bent u bereid er bij de Indiase autoriteiten op aan te dringen dat de christenen in dat land door de plaatselijke overheden
               beter beschermd worden tegen geweld van extremistische Hindoes?
            </text:p>
      <text:h text:outline-level="2" text:style-name="stuktitel">Antwoord vraag 3 en 4
            </text:h>
      <text:p text:style-name="antwoord">Tijdens mijn bezoek aan India op 5 juli jl. besprak ik met mijn Indiase collega Krishna de prioriteiten van het Nederlandse
               mensenrechtenbeleid, waaronder de vrijheid van godsdienst. Daarbij heb ik aangegeven dat het Nederlandse mensenrechtenbeleid
               zich richt op constructieve samenwerking, waarbij de standaarden van de Internationale Verdragen leidend zijn.
            </text:p>
      <text:h text:outline-level="2" text:style-name="stuktitel">Vraag 5
            </text:h>
      <text:p text:style-name="vraag">Is de positie van de Indiase christenen specifiek aan de orde in het kader van de onderhandelingen over een vrijhandelsverdrag
               tussen de EU en India? Zo nee, bent u dan bereid dat alsnog tot stand te brengen?
            </text:p>
      <text:h text:outline-level="2" text:style-name="stuktitel">Antwoord 5
            </text:h>
      <text:p text:style-name="antwoord">Nee, de positie van de Indiase christenen is niet specifiek aan de orde bij deze onderhandelingen. Het is wel de Nederlandse
               en EU inzet dat de «politieke clausules», inclusief de mensenrechtenclausule, in de relatie met India een plek krijgen. Daarnaast
               voert de EU op verschillende niveaus (o.m. de jongste EU-Indiatop) een dialoog met India over mensenrechten. Daarbij komt
               ook de positie van religieuze minderheden, waaronder christenen, aan de ord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