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6</text:p>
      <text:p text:style-name="kamervragen">Vragen van het lid 
            Kortenoeven
            (PVV) aan de minister van Buitenlandse Zaken over de gewelddadige Indonesische reactie op het vreedzame onafhankelijkheidsstreven
            van de Papoea’s (ingezonden 20 oktober 2011).
         </text:p>
      <text:p text:style-name="kamervragen">Antwoord van minister 
            Rosenthal
            (Buitenlandse Zaken) (ontvangen 4 november 2011).
         </text:p>
      <text:h text:outline-level="2" text:style-name="stuktitel">Vraag 1 en 2
            </text:h>
      <text:p text:style-name="vraag">Hoe beoordeelt u de nieuwsberichten «Declaration of Independence Prompted Warning Shots in Papua: Military»<text:note text:id="ID-2011Z20600-d29e104" text:note-class="footnote"><text:note-citation text:label="1">1</text:note-citation><text:note-body><text:p>http://www.thejakartaglobe.com/home/declaration-of-independence-prompted-warning-shots-in-papua-military/472635</text:p></text:note-body></text:note> en «Papua congress calls for peaceful path to self-determination»<text:note text:id="ID-2011Z20600-d29e114" text:note-class="footnote"><text:note-citation text:label="2">2</text:note-citation><text:note-body><text:p>http://www.rnzi.com/pages/news.php?op=read&amp;id=63820</text:p></text:note-body></text:note> en wat is uw oordeel over de Indonesische reactie op het door de Papoea's georganiseerde nationale congres?
            </text:p>
      <text:p text:style-name="vraag">Heeft u de Indonesische autoriteiten inmiddels aangesproken op de gewelddadige wijze waarop het onafhankelijkheidsstreven
               van de Papoea's wordt onderdrukt? Zo ja, hoe? Zo nee, waarom niet?
            </text:p>
      <text:h text:outline-level="2" text:style-name="stuktitel">Antwoord 1 en 2
            </text:h>
      <text:p text:style-name="antwoord">Ik heb met zorg kennis genomen van de berichtgeving over de gebeurtenissen in Papoea op 19 oktober jl. Deze zorg is kenbaar
               gemaakt aan de Indonesische autoriteiten. Daarbij is nadere informatie gevraagd over de toedracht van de gebeurtenissen in
               Papoea.
            </text:p>
      <text:p text:style-name="antwoord">De Indonesische autoriteiten, de officiële mensenrechtencommissie Komnasham en de internationale mensenrechtenorganisatie
               Human Rights Watch hebben inmiddels meegedeeld onderzoek te doen naar de toedracht van de gebeurtenissen.
            </text:p>
      <text:h text:outline-level="2" text:style-name="stuktitel">Vraag 3
            </text:h>
      <text:p text:style-name="vraag">Bent u bereid van de Indonesische regering te eisen dat de gevangengenomen Papoealeiders onmiddellijk in vrijheid worden gesteld
               en dat het onderdrukken van en het geweld plegen tegen de Papoea's onmiddellijk wordt gestopt? Zo nee, waarom niet? Zo ja,
               welke drukmiddelen gaat u dan aanwenden?
            </text:p>
      <text:h text:outline-level="2" text:style-name="stuktitel">Antwoord 3
            </text:h>
      <text:p text:style-name="antwoord">Nederland volgt de zaak van de gearresteerde Papoea’s nauwlettend. Indien de ontwikkelingen daartoe aanleiding geven zal ik
               mij tot de Indonesische autoriteiten wenden.
            </text:p>
      <text:h text:outline-level="2" text:style-name="stuktitel">Vraag 4
            </text:h>
      <text:p text:style-name="vraag">Hoe staat de Nederlandse regering ten opzichte van het onafhankelijkheidsstreven van de Papoea's, in het algemeen en in het
               licht van de Nederlandse beloften die in de periode voor 1963 aan de Papoea's werden gedaan?
            </text:p>
      <text:h text:outline-level="2" text:style-name="stuktitel">Antwoord 4
            </text:h>
      <text:p text:style-name="antwoord">Nederland erkent de nationale soevereiniteit en territoriale integriteit van Indonesië. De provincies Papua en West-Papua
               zijn onderdeel van de republiek Indonesië. Nederland streeft in de samenwerking met Indonesië ten aanzien van de provincies
               Papua en West-Papua naar een effectieve en volledige implementatie van de Speciale Autonomiewet voor Papua (OTSUS) van 2001.
               Voor het Nederlandse standpunt verwijs ik naar een eerdere Kamerbrief over dit onderwerp (bijlage)<text:note text:id="ID-566-d29e203" text:note-class="footnote"><text:note-citation text:label="3">3</text:note-citation><text:note-body><text:p>Kamerstuk 2005–2006, 30 300 V, nr. 73, 22 november 2005.
               </text:p></text:note-body></text:note>.
            </text:p>
      <text:h text:outline-level="2" text:style-name="stuktitel">Vraag 5
            </text:h>
      <text:p text:style-name="vraag">Wilt u deze vragen voor dinsdagochtend 25 oktober 11.00 uur beantwoorden?</text:p>
      <text:h text:outline-level="2" text:style-name="stuktitel">Antwoord 5
            </text:h>
      <text:p text:style-name="antwoord">Het inwinnen van informatie over de gebeurtenissen vergde de nodige tijd. Het is om die reden niet gelukt om de vragen voor
               dinsdagochtend 25 oktober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