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4</text:p>
      <text:p text:style-name="kamervragen">Vragen van het lid 
            Timmermans
            (PvdA) aan de minister van Buitenlandse Zaken over de arrestatie van Derwisjen en advocaten in Iran (ingezonden 3 oktober
            2011 september 2011).
         </text:p>
      <text:p text:style-name="kamervragen">Antwoord van minister 
            Rosenthal
            (Buitenlandse Zaken) (ontvangen 4 november 2011).
         </text:p>
      <text:h text:outline-level="2" text:style-name="stuktitel">Vraag 1
            </text:h>
      <text:p text:style-name="vraag">Kent u het bericht dat een zestigtal personen – veelal Derwisjen van de Gonabadi Orde – recent zijn gearresteerd in Iran?<text:note text:id="ID-2011Z19130-d29e98" text:note-class="footnote"><text:note-citation text:label="1">1</text:note-citation><text:note-body><text:p>Amnesty International- 16 september- Dervishes and Lawyers arrested in Iran- http://www.amnesty.org/en/library/asset/MDE13/080/2011/en/22104d6f-22fb-472e-8fb4–99d18c9444c5/mde130802011en.html</text:p></text:note-body></text:note>
               
            </text:p>
      <text:h text:outline-level="2" text:style-name="stuktitel">Antwoord 1
            </text:h>
      <text:p text:style-name="antwoord">Ja.</text:p>
      <text:h text:outline-level="2" text:style-name="stuktitel">Vraag 2
            </text:h>
      <text:p text:style-name="vraag">Wat is uw opvatting over het gegeven dat de Iraanse autoriteiten personen die aanhanger van de Gonabadi Orde zijn, op stelselmatige
               basis arresteren?
            </text:p>
      <text:h text:outline-level="2" text:style-name="stuktitel">Antwoord 2
            </text:h>
      <text:p text:style-name="antwoord">Nederland is tegen onderdrukking van vrijheid van godsdienst en levensovertuiging.</text:p>
      <text:h text:outline-level="2" text:style-name="stuktitel">Vraag 3
            </text:h>
      <text:p text:style-name="vraag">Bent u bereid de oproep van Amnesty International te ondersteunen die onmiddellijke vrijlating van deze personen eist? Zo
               nee, waarom niet?
            </text:p>
      <text:h text:outline-level="2" text:style-name="stuktitel">Antwoord 3
            </text:h>
      <text:p text:style-name="antwoord">Evenals Amnesty International heeft Nederland zorgen over de arrestatie van Derwisjen in Iran. Nederland pleit, bilateraal
               en multilateraal, voor vrijlating van personen die in Iran worden vastgezet op grond van hun godsdienst of levensovertuiging.
            </text:p>
      <text:h text:outline-level="2" text:style-name="stuktitel">Vraag 4
            </text:h>
      <text:p text:style-name="vraag">Bent u eveneens bereid u expliciet uit te spreken over het lot van drie advocaten die vastzitten in de beruchte Evin gevangenis
               waar martelingen aan de orde van de dag zijn? Zo nee, waarom niet?
            </text:p>
      <text:h text:outline-level="2" text:style-name="stuktitel">Antwoord 4
            </text:h>
      <text:p text:style-name="antwoord">Nederland ondersteunt de verklaring van EU Hoge Vertegenwoordiger Ashton op 15 september 2011, waarin het vervolgen van deze
               mensenrechtenadvocaten sterk wordt veroordeeld en Iran wordt opgeroepen mensenrechtenverdedigers onmiddellijk vrij te laten
               en hen in staat te stellen hun rechten uit te oefenen.
            </text:p>
      <text:h text:outline-level="2" text:style-name="stuktitel">Vraag 5
            </text:h>
      <text:p text:style-name="vraag">Bent u bereid zowel in bilaterale contacten, als via de Europese Unie en de relevante VN instrumenten, de Iranese autoriteiten
               blijvend aan te spreken op hun internationaalrechtelijke verplichtingen op het vlak van mensenrechten? Zo ja, op welke wijze
               gaat u dit doen? Zo nee, waarom niet?
            </text:p>
      <text:h text:outline-level="2" text:style-name="stuktitel">Antwoord 5
            </text:h>
      <text:p text:style-name="antwoord">Ja. Nederland spreekt de Iraanse overheid op haar verplichtingen ten aanzien van de bescherming van mensenrechten aan, zowel
               bilateraal als multilater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