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61</text:p>
      <text:p text:style-name="kamervragen">Vragen van het lid 
            Arib
            (PvdA) aan de minister van Volksgezondheid, Welzijn en Sport over bloeddonatie door homoseksuelen (ingezonden 9 september
            2011).
         </text:p>
      <text:p text:style-name="kamervragen">Antwoord van minister 
            Schippers
            (Volksgezondheid, Welzijn en Sport), mede namens de minister van Onderwijs, Cultuur en Wetenschap (ontvangen 4 november 2011).
            Zie ook Aanhangsel Handelingen, vergaderjaar 2011–2012, nr. 240.
         </text:p>
      <text:h text:outline-level="2" text:style-name="stuktitel">Vraag 1
            </text:h>
      <text:p text:style-name="vraag">Hebt u kennisgenomen van het bericht dat Britse homo’s waarschijnlijk binnenkort als bloeddonor geaccepteerd worden?<text:note text:id="ID-2011Z17358-d29e98" text:note-class="footnote"><text:note-citation text:label="1">1</text:note-citation><text:note-body><text:p>De Telegraaf heden.</text:p></text:note-body></text:note>
               
            </text:p>
      <text:h text:outline-level="2" text:style-name="stuktitel">Antwoord 1
            </text:h>
      <text:p text:style-name="antwoord">Ja.</text:p>
      <text:h text:outline-level="2" text:style-name="stuktitel">Vraag 2
            </text:h>
      <text:p text:style-name="vraag">Klopt het dat Britse medici aangegeven hebben dat het levenslange verbod op bloeddonatie voor homo’s niet langer gerechtvaardigd
               is? Welke argumenten gebruiken zij hiervoor? In welke mate gelden deze ook in Nederland?
            </text:p>
      <text:h text:outline-level="2" text:style-name="stuktitel">Antwoord 2
            </text:h>
      <text:p text:style-name="antwoord">In het Verenigd Koninkrijk heeft het raadgevend Comité voor de veiligheid van bloed, weefsels en organen (Advisory Committee
               on the Safety of Blood, Tissues and Organs (SaBTO)) in mei 2011 een empirisch onderzoek afgerond naar de donorselectiecriteria
               met betrekking tot seksueel gedrag. Op grond van dit onderzoek heeft de SaBTO geadviseerd de huidige selectiecriteria met
               betrekking tot mannen die seks hebben gehad met andere mannen (MSM) te wijzigen. Deze wijziging houdt in dat mannen van wie
               het laatste seksuele contact met mannen meer dan 12 maanden geleden was, bloed mogen doneren, mits zij voldoen aan de andere
               donorselectiecriteria. De aanbeveling is geaccepteerd in Engeland, Wales en Schotland en wordt overwogen in Noord-Ierland.
            </text:p>
      <text:p text:style-name="antwoord">De SaBTO heeft het advies onder meer gebaseerd op de volgende informatie: gegevens met betrekking tot de juistheid van beantwoording
               van de vragenlijsten, de mogelijke risico’s van een beleidswijziging voor de ontvangers van bloedproducten, de effectiviteit
               van de huidige testmogelijkheden en de prevalentie- en incidentiecijfers van seksueel overdraagbare aandoeningen bij verschillende
               risicogroepen.
            </text:p>
      <text:p text:style-name="antwoord">Ik kan op dit moment geen uitspraken doen over de geldigheid van de door SaBTO gehanteerde argumenten voor de Nederlandse
               situatie.
            </text:p>
      <text:p text:style-name="antwoord">Ik heb Sanquin gevraagd daarnaar onderzoek te doen en zo spoedig mogelijk daarover te rapporteren. Ik zal uw Kamer informeren
               over de resultaten van dit onderzoek.
            </text:p>
      <text:h text:outline-level="2" text:style-name="stuktitel">Vraag 3
            </text:h>
      <text:p text:style-name="vraag">Wat is uw mening over dit advies? Is het Britse advies om homo’s als bloeddonor te accepteren voor u aanleiding het beleid
               bij Sanquin inzake het uitsluiten van homo’s bij bloeddonatie te herzien? Zo nee, op basis van welke wetenschappelijke inzichten?
            </text:p>
      <text:p text:style-name="antwoord">Het enige waar het mij in dit verband om gaat is de veiligheid van de ontvangers van bloedproducten. Ik ben echter ook van
               mening dat elke persoon die besluit om bloed te doneren alle waardering en respect verdient. Daarom vind ik dat het uitsluiten
               van een groep van donatie op basis van seksueel gedrag alleen mag op basis van zwaarwegende redenen. Als blijkt dat de veiligheid
               van ontvangers van bloedproducten is gewaarborgd, zou kunnen worden besloten om de regels voorbloeddonatie van MSM aan te
               passen. Dit besluit is mede afhankelijk van de resultaten van het eerder genoemde onderzoek van Sanquin naar de geldigheid
               van de argumenten voor de Nederlandse situatie.
            </text:p>
      <text:p text:style-name="antwoord">Ten slotte, zoals ook is aangegeven in de Hoofdlijnenbrief Emancipatie, werkt de Raad van Europa aan een resolutie over het
               beleid met betrekking tot de selectie van donors met risicogedrag. Ik wil die resolutie afwachten en dan op basis hiervan
               en van alle andere relevante hierboven genoemde informatie samen met Sanquin bezien of het beleid met betrekking tot de donorselectiecriteria
               van donors met risicogedrag kan worden herzi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