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0</text:p>
      <text:p text:style-name="kamervragen">Vragen van het lid 
            Çelik
            (PvdA) aan de minister van Onderwijs, Cultuur en Wetenschap over ondermaats onderwijs op particuliere vwo-scholen (ingezonden
            30 september 2011).
         </text:p>
      <text:p text:style-name="kamervragen">Antwoord van minister VanBijsterveldt-Vliegenthart (Onderwijs, Cultuur en Wetenschap) (ontvangen 4 november 2011).
         </text:p>
      <text:h text:outline-level="2" text:style-name="stuktitel">Vraag 1
            </text:h>
      <text:p text:style-name="vraag">Klopt het dat particuliere vwo-scholen vaak relatief simpele schoolexamens afnemen, waardoor leerlingen het centraal eindexamen
               met hoge cijfers ingaan? Klopt het dat deze leerlingen daar duidelijk lager scoren dan gemiddeld, waarbij hun cijfers worden
               gecompenseerd door de eerdere resultaten van de schoolexamens?<text:note text:id="ID-2011Z19024-d29e98" text:note-class="footnote"><text:note-citation text:label="1">1</text:note-citation><text:note-body><text:p>http://www.nrc.nl/nieuws/2011/09/29/onderwijs-op-particuliere-vwo-scholen-deugt-niet/.</text:p></text:note-body></text:note>
               
            </text:p>
      <text:h text:outline-level="2" text:style-name="stuktitel">Antwoord 1
            </text:h>
      <text:p text:style-name="antwoord">Op 14 april 2009 (TK 2008–2009, 31 289, nr. 58) heb ik u geïnformeerd over de zogenoemde zelfstandige exameninstellingen. Aanleiding was een rapport van de Inspectie van
               het onderwijs over deze instellingen. Ik heb toen aangegeven dat de inspectie onder meer intensief toezicht zou blijven houden
               op het verschil tussen de eindcijfers voor het schoolexamen en de cijfers voor het centraal examen. Het toezicht op de kwaliteit
               van de toetsing is geïntensiveerd en de instellingen hebben vervolgens aantoonbaar hun kwaliteitscontrole en borging van de
               toetsen verbeterd.
            </text:p>
      <text:p text:style-name="antwoord">Tevens heb ik aangekondigd dat het gemiddeld verschil tussen de schoolexamencijfers en de cijfers van het centrale examen
               over drie examenjaren niet groter mag zijn dan 0,5. Dit is voor alle instellingen een extra stimulans om de gestarte verbeterslag
               voort te zetten. Bij de zelfstandige exameninstellingen die naar het oordeel van de Inspectie niet snel genoeg verbeteren,
               zal streng kunnen worden ingegrepen. Immers, na het van kracht worden van het betrokken wetsvoorstel (TK, 2010–2011, 32 558), kan een sanctie verbonden worden aan de overtreding op dit punt. De sanctie betreft het intrekken van de examenlicentie
               voor twee jaren. De examens worden in dat geval afgelegd als staatsexamen onder verantwoordelijkheid van het College voor
               Examens. De school betaalt de kosten daarvan.
            </text:p>
      <text:p text:style-name="antwoord">Het gemiddelde cijfer voor het centraal eindexamen ligt in alle vakken momenteel onder het niveau van het bekostigd voortgezet
               onderwijs, maar boven het niveau van het bekostigd volwassenen onderwijs. Een groot deel betreft een specifieke groep leerlingen
               die, naar het zich laat aanzien, qua leerlingkenmerken overeenkomt met de populatie deelnemers van het bekostigd vavo. Zoals
               het Onderwijsverslag aangeeft zijn bovendien de gemiddelde cijfers voor het centraal eindexamen de laatste drie jaar enigszins
               toegenomen.
            </text:p>
      <text:p text:style-name="antwoord">Het Onderwijsverslag laat tevens zien dat de laatste drie jaar de verschillen tussen het gemiddelde cijfer voor het schoolexamencijfer
               en het eindexamencijfer voor de schoolsoorten mavo en havo onder de norm van «groot verschil» zijn gekomen en daarmee voldoen
               aan de gestelde eisen. Voor de schoolsoort vwo is ook een verbetering waarneembaar, maar deze ontwikkeling verloopt langzamer
               dan voor het mavo en het havo. Het toezicht op de vwo schoolsoort is in de meeste instellingen derhalve geïntensiveerd.
            </text:p>
      <text:h text:outline-level="2" text:style-name="stuktitel">Vraag 2
            </text:h>
      <text:p text:style-name="vraag">Betekent dit dat diploma’s in feite te koop zijn?</text:p>
      <text:h text:outline-level="2" text:style-name="stuktitel">Antwoord 2
            </text:h>
      <text:p text:style-name="antwoord">Neen, zie mijn antwoord op vraag 1. Ook deze leerlingen moeten er voor werken om de school succesvol te doorlopen.</text:p>
      <text:h text:outline-level="2" text:style-name="stuktitel">Vraag 3
            </text:h>
      <text:p text:style-name="vraag">Vindt u het acceptabel dat de examenkandidaten bij deze scholen met de aldus opgekrikte hogere cijfers meer kans maken ingeloot
               te worden bij studies?
            </text:p>
      <text:h text:outline-level="2" text:style-name="stuktitel">Antwoord 3
            </text:h>
      <text:p text:style-name="antwoord">Neen, en ook voor de kandidaten is dit niet wenselijk, aangezien de kans op uitval groot is. Daarom heb ik de Inspectie gevraagd,
               intensief toezicht te houden. De instellingen weten dat ze het risico lopen de licentie voor het afnemen van examens te verliezen.
            </text:p>
      <text:h text:outline-level="2" text:style-name="stuktitel">Vraag 4
            </text:h>
      <text:p text:style-name="vraag">Ziet u het als een oplossing als de betrokken particuliere scholen niet langer meer zelf de (school)examens afnemen en de
               leerlingen alleen nog maar mogen voorbereiden op een staatsexamen?
            </text:p>
      <text:h text:outline-level="2" text:style-name="stuktitel">Antwoord 4
            </text:h>
      <text:p text:style-name="antwoord">Als de scholen en instellingen die zelfstandig examen mogen afnemen en diploma’s uitreiken voldoende kwaliteit leveren en
               geen groot verschil hebben tussen het schoolexamen en centraal examencijfer, dan zie ik deze vorm van particulier onderwijs
               als een welkome aanvulling op het bestaande onderwijsaanbod.
            </text:p>
      <text:h text:outline-level="2" text:style-name="stuktitel">Vraag 5
            </text:h>
      <text:p text:style-name="vraag">Bent u van oordeel dat de LUZAC-colleges de problematiek van het grote gemiddelde verschil tussen schoolexamencijfers en centraal
               examencijfers al adequaat hebben verholpen? Zo nee, op welke punten laat hun aanpak nog te wensen over?
            </text:p>
      <text:h text:outline-level="2" text:style-name="stuktitel">Antwoord 5
            </text:h>
      <text:p text:style-name="antwoord">Zie mijn antwoord op vraag 1 en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