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6</text:p>
      <text:p text:style-name="kamervragen">Vragen van de leden 
            Van Klaveren
            en 
            Wilders
            (beiden PVV) aan de minister van Binnenlandse Zaken en Koninkrijksrelaties over een reis van Nederlandse moslims naar een
            Egyptisch haatkamp (ingezonden 29 augustus 2011).
         </text:p>
      <text:p text:style-name="kamervragen">Antwoord van minister 
            Donner
            (Binnenlandse Zaken en Koninkrijksrelaties) (ontvangen 22 september 2011).
         </text:p>
      <text:h text:outline-level="2" text:style-name="stuktitel">Vraag 1
            </text:h>
      <text:p text:style-name="vraag">Kent u het artikel «Geheime dienst volgt Egyptisch uitstapje van bekeerlingen nieuwe moslims naar haatkamp»?<text:note text:id="ID-2011Z16516-d29e101" text:note-class="footnote"><text:note-citation text:label="1">1</text:note-citation><text:note-body><text:p>De Telegraaf, 26 augustus 2011.</text:p></text:note-body></text:note>
               
            </text:p>
      <text:h text:outline-level="2" text:style-name="stuktitel">Antwoord 1
            </text:h>
      <text:p text:style-name="antwoord">Ja.</text:p>
      <text:h text:outline-level="2" text:style-name="stuktitel">Vraag 2, 3 en 5
            </text:h>
      <text:p text:style-name="vraag">Hoe duidt u deze reis van haat en bedrog?</text:p>
      <text:p text:style-name="vraag">Worden de Nederlandse bekeerlingen die afreizen naar het haatkamp bij terugkomst extra in de gaten gehouden in verband met
               dreigend terroristisch gevaar?
            </text:p>
      <text:p text:style-name="vraag">Bent u van mening dat deze haatreis een  gevaar kan opleveren voor de veiligheid van de Nederlandse samenleving? Zo neen,
               waarom niet? Zo ja, welke maatregelen worden er getroffen dit gevaar tegen te gaan?
            </text:p>
      <text:h text:outline-level="2" text:style-name="stuktitel">Antwoord 2, 3 en 5
            </text:h>
      <text:p text:style-name="antwoord">In Nederland zijn mensen vrij om, binnen de wettelijke grenzen, hun leven naar eigen inzicht, waarden en levensovertuiging
               in te richten en om daar uiting aan te geven. In Nederland wordt pas onderzoek verricht met betrekking tot organisaties en
               personen die door de doelen die zij nastreven, dan wel door hun activiteiten aanleiding geven tot het ernstige vermoeden dat
               zij een gevaar vormen voor het voortbestaan van de democratische rechtsorde, dan wel voor veiligheid of voor andere gewichtige
               belangen van de staat, zoals een terroristische dreiging. Ik beschik niet over informatie dat van het islamkamp in Egypte
               een dergelijke dreiging uit zou gaan.
            </text:p>
      <text:h text:outline-level="2" text:style-name="stuktitel">Vraag 4
            </text:h>
      <text:p text:style-name="vraag">Heeft de organisatie «Landelijk Platform Nieuwe Moslims» (LPNM) in heden of verleden subsidie ontvangen? Zo ja, deelt u de
               visie dat in dat geval al het ontvangen geld tot op de laatste cent moet worden terugbetaald?
            </text:p>
      <text:h text:outline-level="2" text:style-name="stuktitel">Antwoord 4
            </text:h>
      <text:p text:style-name="antwoord">Het «Landelijk Platform Nieuwe Moslims» heeft vanuit de rijksoverheid geen subsidie ontvangen.</text:p>
      <text:h text:outline-level="2" text:style-name="stuktitel">Vraag 6
            </text:h>
      <text:p text:style-name="vraag">Kunt u bevorderen dat indien betrokkenen naar hun haatbestemming afreizen, zij een enkele reis nemen en niet meer terug (kunnen)
               komen naar Nederland? Zo neen, waarom niet?
            </text:p>
      <text:h text:outline-level="2" text:style-name="stuktitel">Antwoord 6
            </text:h>
      <text:p text:style-name="antwoord">Personen die in het bezit zijn van de Nederlandse nationaliteit kan niet de toegang tot het eigen land worden ontzegd. Het
               Nederlanderschap kan op grond van de Rijkswet op het Nederlanderschap worden ingetrokken indien de betrokkene onherroepelijk
               is veroordeeld voor misdrijven tegen de veiligheid van de Staat, waaronder misdrijven gepleegd met een terroristisch oogmerk,
               een veroordeling wegens het zonder toestemming van de Koningin werven van personen voor vreemde krijgsdienst of gewapende
               strijd, als die strijd zich tegen het Koninkrijk richt en misdrijven tegen de menselijkheid. Dit is niet aan de 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