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9</text:p>
      <text:p text:style-name="kamervragen">Vragen van de leden 
            Ziengs
            en 
            Snijder-Hazelhoff
            (VVD) aan de minister van Economische Zaken, Landbouw en Innovatie over de aansluiting van kleine, lokale netwerken zonder
            veiligheidsrisico’s op het digitale Klic-systeem van het Kadaster (ingezonden 13 oktober 2011).
         </text:p>
      <text:p text:style-name="kamervragen">Antwoord van minister 
            Verhagen
            (Economische Zaken, Landbouw en Innovatie) (ontvangen 4 november 2011).
         </text:p>
      <text:h text:outline-level="2" text:style-name="stuktitel">Vraag 1
            </text:h>
      <text:p text:style-name="vraag">Klopt het dat, ondanks uw toezegging dat er in de Wet informatie-uitwisseling ondergrondse netten (WION) een uitzondering
               bestaat voor de kleine, lokale netwerken zonder veiligheidsrisico’s (zoals recreatiebedrijven), er door het Agentschap Telecom
               nog steeds gehandhaafd wordt bij recreatiebedrijven? Klopt het dat de dwangsommen kunnen oplopen tot wel € 100 000 voor een
               MKB-bedrijf?<text:note text:id="ID-2011Z20239-d29e101" text:note-class="footnote"><text:note-citation text:label="1">1</text:note-citation><text:note-body><text:p>
                  Aanhangsel Handelingen, vergaderjaar 2010–2011, nr. 1899.
               </text:p></text:note-body></text:note>
               
            </text:p>
      <text:h text:outline-level="2" text:style-name="stuktitel">Antwoord 1
            </text:h>
      <text:p text:style-name="antwoord">In de registratie van beheerders van netten bij de Dienst voor openbare registers en het kadaster stond één recreatiebedrijf
               geregistreerd. Deze beheerder heeft deze registratie zelfstandig uitgevoerd en was ook al in het vrijwillige systeem van KLIC
               opgenomen. Na schriftelijk en telefonisch contact met dit recreatiebedrijf, waarin de wettelijke bepalingen zijn doorgenomen,
               is de registratie van deze beheerder beëindigd. Er is dus geen sprake van handhaving gericht op recreatiebedrijven. Het bedrag
               waaraan gerefereerd wordt, is de wettelijk bepaalde maximale hoogte van de bestuurlijke boete.
            </text:p>
      <text:h text:outline-level="2" text:style-name="stuktitel">Vraag 2
            </text:h>
      <text:p text:style-name="vraag">Klopt het dat onder de huidige wet- en regelgeving recreatiebedrijven aan de WION moeten voldoen ondanks het ontbreken van
               veiligheidsrisico’s en maatschappelijk belang? Hoe verhoudt zich dit tot uw eerdere antwoorden dat er onder de huidige wet-
               en regelgeving uitzonderingen mogelijk zijn voor lokale netwerken zonder veiligheidsrisico’s (zoals recreatiebedrijven)?
            </text:p>
      <text:h text:outline-level="2" text:style-name="stuktitel">Antwoord 2
            </text:h>
      <text:p text:style-name="antwoord">In de meest voorkomende situaties, waarbij sprake is van een niet-gevaarlijk netwerk in eigen, niet-openbare grond van de
               recreatieondernemer en het net is bedoeld voor eigen gebruik, is de desbetreffende recreatieondernemer vrijgesteld van registratie
               bij het kadaster en het verstrekken van  inlichtingen. Voor die gevallen, waarin het netwerk in handen is van een andere partij,
               rust de verplichting tot het geven van inlichtingen op deze netbeheerder. Dat is ook aangegeven in de antwoorden op de vragen
               van 22 maart 2011 (TK, 2010–2011: 1899).
            </text:p>
      <text:p text:style-name="antwoord">Er is een situatie waarin de recreatieondernemer op grond van de WION wel is verplicht te registreren en inlichtingen te verschaffen,
               en dat is het geval wanneer via een leiding van de recreatieondernemer elektriciteit of gas e.d. wordt geleverd aan huizen
               op het recreatieterrein, waarvan de grond en het huis in eigendom zijn van derden. In dat geval is er sprake van levering
               aan derden waarbij wel inlichtingen moeten worden verschaft door de netbeheerder in geval van een graafmelding.
            </text:p>
      <text:h text:outline-level="2" text:style-name="stuktitel">Vraag 3 en 4
            </text:h>
      <text:p text:style-name="vraag">Vindt u nog steeds dat, gezien de hoge kosten van het digitaliseren (ongeveer 25 000 euro voor een middelgroot recreatiebedrijf)
               en bijkomende regeldruk, deze netten eigenlijk helemaal geen onderdeel zouden moeten uitmaken van het Klic-online systeem?
               Zo nee, waarom niet?
            </text:p>
      <text:p text:style-name="vraag">Welke stappen bent u op voornemens te nemen om ervoor te zorgen dat de kleine, lokale netwerken zonder veiligheidsrisico’s
               (zoals recreatiebedrijven) niet langer zullen worden geconfronteerd met deze onnodige hoge lasten?
            </text:p>
      <text:h text:outline-level="2" text:style-name="stuktitel">Antwoord 3 en 4
            </text:h>
      <text:p text:style-name="antwoord">Het is niet zo dat kleine, lokale netwerken per definitie zonder veiligheidsrisico’s zijn. Zo zijn er leidingen van gastanks
               die ondergronds naar huisjes lopen. Het is wel zo dat er een lager risico bestaat dan in een reguliere woonomgeving. Dit omdat
               het om kleine, lokale netwerken gaat, het terrein niet openbaar is waardoor de beheerder zicht heeft op eventuele graafactiviteiten,
               en er veelal sprake is van niet- permanente bewoning. Ik ben daarom bereid te kijken naar de proportionaliteit van de huidige
               WION ten opzichte van de recreatieondernemers.
            </text:p>
      <text:p text:style-name="antwoord">Tot nu toe zijn er in de praktijk geen problemen geweest voor recreatieondernemers, zoals uit het antwoord op vraag 1 blijkt.
               In de WION is voorgeschreven dat vijf jaar na de inwerkingtreding van de wet (inwerkingtreding was juli 2008) de minister
               een verslag over de doeltreffendheid en de effecten van de wet naar de Staten-Generaal stuurt. Het komend jaar zal de WION
               al worden geëvalueerd. Daar zullen de effecten van de huidige wetgeving voor de recreatieondernemers bij worden betrokken.
               Tot die tijd zal er, gezien de beperkte risico’s, geen handhaving plaatsvinden waar het gaat om levering aan derden via de
               leidingen van de recreatieonderne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