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7</text:p>
      <text:p text:style-name="kamervragen">Vragen van het lid 
            Schaart
            (VVD) aan de minister van Economische Zaken, Landbouw en Innovatie over een onvolledige rapportage van Agentschap Telecom
            over graafschades veroorzaakt bij het aanleggen van glasvezel (ingezonden 13 oktober 2011).
         </text:p>
      <text:p text:style-name="kamervragen">Antwoord van minister 
            Verhagen
            (Economische Zaken, Landbouw en Innovatie) (ontvangen 4 november 2011).
         </text:p>
      <text:h text:outline-level="2" text:style-name="stuktitel">Vraag 1
            </text:h>
      <text:p text:style-name="vraag">Heeft u kennisgenomen van het artikel «Glaskabeltrekkers veroorzaken water- en gaslekken»?<text:note text:id="ID-2011Z20240-d29e98" text:note-class="footnote"><text:note-citation text:label="1">1</text:note-citation><text:note-body><text:p>http://webwereld.nl/nieuws/108007/glaskabeltrekkers-veroorzaken-water--en-gaslekken.html</text:p></text:note-body></text:note>
               
            </text:p>
      <text:h text:outline-level="2" text:style-name="stuktitel">Antwoord 1
            </text:h>
      <text:p text:style-name="antwoord">Ja.</text:p>
      <text:h text:outline-level="2" text:style-name="stuktitel">Vraag 2
            </text:h>
      <text:p text:style-name="vraag">Kunt u bevestigen dat te Deventer gedurende de aanleg van 700 km glasvezel en de aansluiting van 40 000 adressen in totaal
               5 graafschades zijn veroorzaakt?
            </text:p>
      <text:h text:outline-level="2" text:style-name="stuktitel">Antwoord 2
            </text:h>
      <text:p text:style-name="antwoord">Nee, ik weet niet uit welke bron deze informatie afkomstig is. Uit publieke bronnen<text:note text:id="ID-557-d29e138" text:note-class="footnote"><text:note-citation text:label="2">2</text:note-citation><text:note-body><text:p> 1. «Deventer als eerste helemaal op glasvezel», www.webwereld.nl, 15 oktober 2009.</text:p></text:note-body></text:note> begrijp ik dat de aanleg van glasvezelaansluitingen in de gemeente Deventer grotendeels is verricht in 2009. AT heeft in
               het genoemde rapport gegevens van netbeheerders over het jaar 2010 verwerkt. In ieder geval staat Deventer volgens het rapport
               van AT niet in de top 20 van gemeenten met de meeste graafschades over 2010.
            </text:p>
      <text:h text:outline-level="2" text:style-name="stuktitel">Vraag 3
            </text:h>
      <text:p text:style-name="vraag">Kunt u bevestigen dat te Amsterdam in 2010 bij de aanleg van glasvezel in woonwijken in totaal 13 graafschades zijn veroorzaakt?</text:p>
      <text:h text:outline-level="2" text:style-name="stuktitel">Antwoord 3
            </text:h>
      <text:p text:style-name="antwoord">Nee, ik weet niet uit welke bron deze informatie afkomstig is. Uit de bronnen van AT blijkt dat Amsterdam op de eerste plaats
               staat in de top 20 van gemeentes met de meeste graafschades. Het gaat hierbij in totaal om 1593 graafschades, die meerdere
               oorzaken hebben. Een nadere precisering van de getallen – naar de oorzaak van de graafschade – is op basis van de bij AT bekende
               gegevens niet mogelijk.
            </text:p>
      <text:h text:outline-level="2" text:style-name="stuktitel">Vraag 4
            </text:h>
      <text:p text:style-name="vraag">Is het waar dat de in het rapport opgenomen tabel de totalen weergeeft van alle graafschades in 2010 in de betreffende gemeenten
               en daarin ook zijn vervat oorzaken als bijvoorbeeld wegenaanleg, bouw- en verbouwingen, werkzaamheden aan gas, water, coax
               en rioolnetwerken?
            </text:p>
      <text:h text:outline-level="2" text:style-name="stuktitel">Antwoord 4
            </text:h>
      <text:p text:style-name="antwoord">Ja, de tabel in het rapport bevat alle graafschades die zich in 2010 in de genoemde gemeentes hebben voorgedaan en door netbeheerders
               zijn opgegeven (zie ook antwoord bij vraag 5). Dit betreft dus niet alleen de schades die zijn opgetreden bij de aanleg van
               glasvezel.
            </text:p>
      <text:h text:outline-level="2" text:style-name="stuktitel">Vraag 5
            </text:h>
      <text:p text:style-name="vraag">Is het waar dat het Agentschap Telecom niet beschikt over enigerlei betrouwbare cijfermatige informatie inzake de specifieke
               oorzaak van graafschades?
            </text:p>
      <text:h text:outline-level="2" text:style-name="stuktitel">Antwoord 5
            </text:h>
      <text:p text:style-name="antwoord">Netbeheerders zijn op grond van artikel 15 van de WION verplicht elk half jaar hun schades bij het Kadaster op te geven. De
               netbeheerder geeft hierbij de functie van het netwerk op (bijvoorbeeld gas, water) en wat de directe schadekosten zijn.
            </text:p>
      <text:p text:style-name="antwoord">De netbeheerder dient ook per schade het meldnummer op te geven; dat is het unieke nummer dat door het Kadaster aan een graaf-
               of calamiteitenmelding wordt toegekend. De rapportages die periodiek door de netbeheerders aan het Kadaster worden gedaan,
               gaan niet nader in op de specifieke oorzaak van graafschades.
            </text:p>
      <text:h text:outline-level="2" text:style-name="stuktitel">Vraag 6
            </text:h>
      <text:p text:style-name="vraag">Deelt u de mening dat van overheidsinstellingen mag worden geëist dat zij zorgvuldig, betrouwbaar en competent handelen en
               in hoeverre acht u dat in dezen van toepassing?
            </text:p>
      <text:h text:outline-level="2" text:style-name="stuktitel">Antwoord 6
            </text:h>
      <text:p text:style-name="antwoord">Ja, AT heeft als overheidsorganisatie de taak om zorgvuldig, betrouwbaar en competent te handelen. Als toezichthouder vangt
               AT vanuit de eigen rol tijdig signalen uit de sector op. Het rapport schetst een beeld van de gemeenten waar zich de meeste
               graafschades in 2010 hebben voorgedaan.
            </text:p>
      <text:p text:style-name="antwoord">Dit overzicht is tot stand gekomen op basis van informatie die verkregen is van netbeheerders. Dit zijn de periodieke schaderapportages
               die door de beheerders van netten wordt verstrekt in het kader van de Wet informatie-uitwisseling ondergrondse netten (WION).
               De rapportages zijn, zie ook het antwoord op vraag 5, naar hun aard beperkt en geven slechts een basisregistratie van de graafschade
               weer. Het geeft geen beeld als het gaat om de verdeling van de graafschades naar aard en oorzaak.
            </text:p>
      <text:p text:style-name="antwoord">AT heeft wel diverse signalen opgevangen dat er zich bij de aanleg van glasvezelnetten graafschades voordoen, vooral omdat
               deze aanleg vaak geschiedt in gebieden met bestaande infrastructuur, zoals in het rapport is aangegeven. Zo hebben o.a. de
               gemeente Leeuwarden en een gasdistributiebeheerder AT formeel middels handhavingsverzoeken verzocht handhavend op te treden.
               Vandaar dat AT hier nu aandacht voor vraagt, om alle betrokkenen bewust te maken van de verantwoordelijkheid die zij hebben
               in het graafproces.
            </text:p>
      <text:h text:outline-level="2" text:style-name="stuktitel">Vraag 7
            </text:h>
      <text:p text:style-name="vraag">Deelt u de mening dat de wijze van rapporteren door het Agentschap Telecom tot zeer onjuiste beelden leidt en voor onnodige
               onrust en schade voor in innovatie investerende marktpartijen zorgt?
            </text:p>
      <text:h text:outline-level="2" text:style-name="stuktitel">Antwoord 7
            </text:h>
      <text:p text:style-name="antwoord">Nee, deze mening deel ik niet. Op basis van de rapportages van netbeheerders is het rapport van AT tot stand gekomen. Het
               is wel zo dat de risico’s, die met de aanleg van glasvezelkabels gepaard gaan, niet direct zijn af te leiden uit het rapport
               en dat daar in het rapport zelf meer aandacht aan had kunnen worden besteed.
            </text:p>
      <text:p text:style-name="antwoord">Met het genoemde rapport wil AT alle betrokken partijen bewust maken van de verantwoordelijkheden die zij hebben in het totale
               graafproces, en doet daarvoor aanbevelingen. Dit om het graafproces en de aanleg van netten  conform de geldende wet- en regelgeving
               te laten verlopen, risico’s zo veel als mogelijk te beperken en daarmee de aanleg van nieuwe infrastructuur te faciliteren.
            </text:p>
      <text:h text:outline-level="2" text:style-name="stuktitel">Vraag 8
            </text:h>
      <text:p text:style-name="vraag">Bent u bereid om maatregelen te nemen opdat het Agentschap Telecom het gecreëerde beeld corrigeert en herhaling wordt voorkomen?
               Zo nee, waarom niet?
            </text:p>
      <text:h text:outline-level="2" text:style-name="stuktitel">Antwoord 8
            </text:h>
      <text:p text:style-name="antwoord">Ik wil benadrukken dat AT als toezichthouder een verantwoordelijkheid heeft de verschillende signalen, die vanuit de sector
               zijn gekomen te duiden en hierop acties te ondernemen. Naar aanleiding van uw vragen is er contact geweest met AT. Zoals bij
               vraag 7 is aangegeven, is geconstateerd dat uit het rapport de risico’s die gepaard gaan met de aanleg van glasvezel niet
               direct af te leiden zijn en dat daaraan meer aandacht had kunnen worden beste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