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56</text:p>
      <text:p text:style-name="kamervragen">Vragen van het lid 
            Verhoeven
            (D66) aan de minister van Economische Zaken, Landbouw en Innovatie over vermeende privacy-schendingen met cookies door Facebook
            (ingezonden 4 oktober 2011).
         </text:p>
      <text:p text:style-name="kamervragen">Antwoord van minister 
            Verhagen
            (Economische Zaken, Landbouw en Innovatie) (ontvangen 4 november 2011).
         </text:p>
      <text:h text:outline-level="2" text:style-name="stuktitel">Vraag 1 en 2
            </text:h>
      <text:p text:style-name="vraag">Heeft u kennisgenomen van het artikel «Roep onderzoek cookiegebruik Facebook»?<text:note text:id="ID-2011Z19294-d29e98" text:note-class="footnote"><text:note-citation text:label="1">1</text:note-citation><text:note-body><text:p>http://www.nu.nl/internet/2628337/roep-onderzoek-cookiegebruik-facebook.html</text:p></text:note-body></text:note>
               
            </text:p>
      <text:p text:style-name="vraag">Wat is uw mening over het verzamelen van privacy-gevoelige informatie door Facebook via onverwijderbare cookies?</text:p>
      <text:p text:style-name="vraag">Overtreedt Facebook met deze onverwijderbare cookies de Wet Bescherming Persoonsgegevens omdat er niet om «ondubbelzinnige
               toestemming» is gevraagd?
            </text:p>
      <text:h text:outline-level="2" text:style-name="stuktitel">Antwoord 1 en 2
            </text:h>
      <text:p text:style-name="antwoord">Ik heb kennis genomen van het artikel. Wanneer door middel van cookies persoonsgegevens worden verwerkt, is de Wet bescherming
               persoonsgegevens<text:note text:id="ID-556-d29e138" text:note-class="footnote"><text:note-citation text:label="2">2</text:note-citation><text:note-body><text:p> Artikel 8 Wbp.</text:p></text:note-body></text:note> (hierna: Wbp) van toepassing. De Wbp bepaalt dat persoonsgegevens slechts mogen worden verwerkt als daarvoor ondubbelzinnige
               toestemming is verkregen, of als een van de andere in dat artikel genoemde gronden voor verwerking van toepassing zijn. Deze
               toestemming moet de betrokkene altijd kunnen intrekken<text:note text:id="ID-556-d29e148" text:note-class="footnote"><text:note-citation text:label="3">3</text:note-citation><text:note-body><text:p> Artikel 5, tweede lid, Wbp.</text:p></text:note-body></text:note>. Dat lijkt niet mogelijk bij onverwijderbare cookies. Of in de beschreven situatie sprake was van verwerking van persoonsgegevens,
               en of in dat geval voldaan is aan de Wbp, is niet aan mij om te beoordelen. Het is aan het College bescherming persoonsgegevens
               (Cbp) om te beoordelen of in specifieke gevallen in strijd met de Wbp wordt gehandeld.
            </text:p>
      <text:h text:outline-level="2" text:style-name="stuktitel">Vraag 3
            </text:h>
      <text:p text:style-name="vraag">Hoe verhoudt het beleid van Facebook zich ten opzichte van het aangenomen amendement Van Bemmel /Van Dam<text:note text:id="ID-2011Z19294-d29e133" text:note-class="footnote"><text:note-citation text:label="4">4</text:note-citation><text:note-body><text:p> Kamerstuk, 32 549 nr. 39.
               </text:p></text:note-body></text:note>? Wat betekent het eventuele aannemen van de Wijziging van de Telecommunicatiewet ter implementatie van de herziene telecommunicatierichtlijnen<text:note text:id="ID-2011Z19294-d29e141" text:note-class="footnote"><text:note-citation text:label="5">5</text:note-citation><text:note-body><text:p> Kamerstuk, 32 549 nr. 1 e.v.
               </text:p></text:note-body></text:note> door de Eerste Kamer voor het toepassen van dergelijke cookies?
            </text:p>
      <text:h text:outline-level="2" text:style-name="stuktitel">Antwoord 3
            </text:h>
      <text:p text:style-name="antwoord">Zodra het Wetsvoorstel tot wijziging van de Telecommunicatiewet ter implementatie van de herziene telecomrichtlijnen door
               de Eerste Kamer is aangenomen en in werking treedt, zal de OPTA toezien op de naleving van het door amendement Van Bemmel/Van
               Dam gewijzigde artikel 11.7a van de Telecommunicatiewet (hierna: Tw). Volgens dit artikel is voor het lezen of plaatsen van
               cookies toestemming<text:note text:id="ID-556-d29e196" text:note-class="footnote"><text:note-citation text:label="6">6</text:note-citation><text:note-body><text:p> artikel 11.1, onderdeel g, Tw verwijst voor de definitie van «toestemming» naar artikel 1, onderdeel i, Wbp.</text:p></text:note-body></text:note> van de gebruiker vereist.
            </text:p>
      <text:p text:style-name="antwoord">Wanneer door middel van cookies persoonsgegevens worden verwerkt, is naast artikel 11.7a Tw ook de Wbp van toepassing, op
               grond waarvan dan «ondubbelzinnige» toestemming vereist is<text:note text:id="ID-556-d29e211" text:note-class="footnote"><text:note-citation text:label="7">7</text:note-citation><text:note-body><text:p> Zoals gezegd: tenzij een van de overige verwerkingsgronden van artikel 8 van de Wet bescherming persoonsgegevens van toepassing
                  is.
               </text:p></text:note-body></text:note>. Op grond van artikel 11.7a Tw wordt vermoed dat er sprake is van verwerking van persoonsgegevens als cookies gebruikt worden
               om voor commerciële, charitatieve of ideële doeleinden informatie te verzamelen over bijvoorbeeld het surfgedrag van de gebruiker.
               Deze «tracking cookies» moeten dan niet alleen voldoen aan de eisen van artikel 11.7a Tw. Ze vallen dan ook onder het regime
               van de Wbp, tenzij degene die de cookies plaatst en leest kan aantonen dat hij hiermee géén persoonsgegevens verwerkt. Het
               CBP ziet toe op de naleving van de Wbp. Tegelijkertijd blijft OPTA bevoegd om toe te zien op de naleving van artikel 11.7a
               Tw. Of de in het artikel genoemde acties van Facebook hier mee in strijd zijn, is aan de toezichthouders om te beoordelen.
            </text:p>
      <text:h text:outline-level="2" text:style-name="stuktitel">Vraag 4
            </text:h>
      <text:p text:style-name="vraag">Hoe verhoudt uw pleidooi tijdens de behandeling van de wijziging van de telecomwet tegen het genoemde cookie-amendement en
               voor zelfregulering zich tot de in het artikel genoemde acties van Facebook?
            </text:p>
      <text:h text:outline-level="2" text:style-name="stuktitel">Antwoord 4
            </text:h>
      <text:p text:style-name="antwoord">Het wetsvoorstel tot wijziging van de Telecommunicatiewet ter implementatie van de herziene telecomrichtlijnen in oorspronkelijke
               vorm (Kamerstukken 2010–2011, 32 549, nr. 2) voorzag met het voorgestelde artikel 11.7a al in een wettelijke verplichting om voor het plaatsen en lezen van cookies informatie
               te verstrekken en toestemming te verkrijgen. Zowel in de Nota naar aanleiding van het Verslag<text:note text:id="ID-556-d29e244" text:note-class="footnote"><text:note-citation text:label="8">8</text:note-citation><text:note-body><text:p> Kamerstukken 2010–2011, 32 549, nr. 7, p. 29 en 33.
               </text:p></text:note-body></text:note>, als tijdens de behandeling van het wetsvoorstel in de Tweede Kamer<text:note text:id="ID-556-d29e254" text:note-class="footnote"><text:note-citation text:label="9">9</text:note-citation><text:note-body><text:p> Handelingen 2010–2011, nr. 90, item 3, datum vergadering: 08-06-2011, p. 28.
               </text:p></text:note-body></text:note> heb ik uitgelegd dat de richtlijn vereist dat de voorwaarden voor het gebruik van cookies in de wet wordt geregeld, en dat
               zelfregulering daar niet voor in de plaats kan komen. Ik heb met andere woorden niet gepleit voor zelfregulering als vervanging
               voor wetgeving. Wel heb ik gezegd dat ik het een goede ontwikkeling vind als er door de markt samenwerkingsinitiatieven worden
               ondernomen, met dien verstande dat deze ontwikkelingen niets afdoen aan het feit dat partijen zich aan artikel 11.7a Tw zullen
               moeten houden.
            </text:p>
      <text:p text:style-name="antwoord">Ik heb inderdaad gepleit tegen het cookie-amendement in zijn oorspronkelijke vorm, omdat de oorspronkelijke formulering voor
               alle cookies «ondubbelzinnige» toestemming vereiste. Dat is een strenger regime dan de richtlijn voorschrijft. De indieners
               van het amendement hebben daarop de formulering aangepa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