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55</text:p>
      <text:p text:style-name="kamervragen">Vragen van het lid 
            Dibi
            (GroenLinks) aan de ministers van Veiligheid en Justitie, van Binnenlandse Zaken en Koninkrijksrelaties en van Volksgezondheid,
            Welzijn en Sport over het gebrek aan daadkracht bij de bestrijding van pooierboys en aan opvangadressen voor de betrokken
            slachtoffers (ingezonden 7 oktober 2011).
         </text:p>
      <text:p text:style-name="kamervragen">Antwoord van minister 
            Opstelten
            (Veiligheid en Justitie), mede namens de staatssecretaris van Volksgezondheid, Welzijn en Sport (ontvangen 4 november 2011).
         </text:p>
      <text:h text:outline-level="2" text:style-name="stuktitel">Vraag 1
            </text:h>
      <text:p text:style-name="vraag">Kent u het bericht<text:note text:id="ID-2011Z19689-d29e98" text:note-class="footnote"><text:note-citation text:label="1">1</text:note-citation><text:note-body><text:p> «Loverboys vinden nieuw werkterrein», Metro 6 oktober 2011.</text:p></text:note-body></text:note> dat pooierboys hun werkterrein verleggen van steden naar dorpen, maar dat plaatselijke overheden deze ontwikkeling niet serieus
               nemen en de kop in het zand steken? Zo ja, bent u het met deze constatering eens?
            </text:p>
      <text:h text:outline-level="2" text:style-name="stuktitel">Antwoord 1
            </text:h>
      <text:p text:style-name="antwoord">Ja. Ik heb overigens geen concrete aanwijzingen dat loverboys hun werkterrein verleggen.</text:p>
      <text:p text:style-name="antwoord">Loverboys zijn mensenhandelaren en de aanpak van mensenhandel heeft bij dit kabinet een hoge prioriteit. Ik zie mogelijkheden
               om meer te doen aan de bestrijding van deze vorm van uitbuiting. Om deze reden zal ik nog dit jaar een actieplan presenteren
               met een Rijksbrede aanpak van de loverboyproblematiek. Via dit actieplan zullen ook gemeenten nadrukkelijk worden betrokken
               bij de aanpak.
            </text:p>
      <text:h text:outline-level="2" text:style-name="stuktitel">Vraag 2
            </text:h>
      <text:p text:style-name="vraag">Wat vindt u van het pleidooi van Stichting StopLoverboysNu om in de aanpak in kleinere gemeenten meer aandacht te besteden
               aan preventie en ouders en scholen daarbij te betrekken?
            </text:p>
      <text:h text:outline-level="2" text:style-name="stuktitel">Antwoord 2
            </text:h>
      <text:p text:style-name="antwoord">Preventie is een belangrijk instrument om de loverboyproblematiek aan te pakken, en gemeenten, scholen en ouders kunnen hierbij
               een belangrijke rol vervullen. Daarom zal in het aankomende actieplan ook de nodige aandacht worden geschonken aan preventie
               en de rol van gemeenten en scholen hierbij. Overigens is er voor het onderwijs al veel informatie over loverboys en (seksuele)
               weerbaarheid beschikbaar via het Centrum School en Veiligheid (www.schoolenveiligheid.nl).
            </text:p>
      <text:h text:outline-level="2" text:style-name="stuktitel">Vraag 3
            </text:h>
      <text:p text:style-name="vraag">Welke concrete maatregelen heeft u tot nu toe genomen om kleinere gemeenten aan te sporen tot actie? Wat zijn hiervan de concrete
               resultaten geweest? Welke maatregelen neemt u zich voor om de preventie en de bestijding van pooierboyproblematiek in kleinere
               gemeenten te intensiveren?
            </text:p>
      <text:h text:outline-level="2" text:style-name="stuktitel">Antwoord 3
            </text:h>
      <text:p text:style-name="antwoord">In het kader van de bestuurlijke aanpak van mensenhandel zijn voor gemeenten diverse handboeken en instrumenten ontwikkeld
               en beschikbaar gesteld. Dit is mede op initiatief van de Task Force aanpak mensenhandel gedaan. Deze handboeken en instrumenten
               worden onder meer via het Centrum voor Criminaliteitspreventie en veiligheid beschikbaar gesteld. Ook is langs deze weg de
               nodige informatie over de aanpak van de loverboyproblematiek beschikbaar. Mede naar aanleiding hiervan zijn diverse gemeenten
               al begonnen met projecten voor de bestuurlijke aanpak van mensenhandel. Daarnaast zullen, zoals vermeld in antwoord op vraag
               1, in het kader van het aankomende actieplan maatregelen worden getroffen op het gebied van onder meer de preventie en bestrijding
               van de loverboyproblematiek.
            </text:p>
      <text:h text:outline-level="2" text:style-name="stuktitel">Vraag 4
            </text:h>
      <text:p text:style-name="vraag">Klopt het dat er nog steeds een tekort bestaan aan anonieme en veilige opvangadressen? Wat gaat u hieraan doen en op welke
               termijn zijn er landelijk voldoende veilige opvangadressen?
            </text:p>
      <text:h text:outline-level="2" text:style-name="stuktitel">Antwoord 4
            </text:h>
      <text:p text:style-name="antwoord">Slachtoffers van loverboys kunnen worden opgevangen en behandeld in de vrouwenopvang en, indien de problematiek daar aanleiding
               toe geeft, in de jeugdzorg. In de reguliere jeugdzorg kan, als dat nodig is, gebruik worden gemaakt van ongeveer 30 plaatsen
               waarvan het adres geheim blijft. Daarnaast is er één categorale (vrouwen)opvangvoorziening voor meisjes en jonge vrouwen die
               slachtoffer zijn of dreigen te worden van gedwongen prostitutie/loverboys. De Staatssecretaris van Volksgezondheid, Welzijn
               en Sport heeft op dit moment geen signalen dat er een tekort aan opvangplekken bestaat.
            </text:p>
      <text:p text:style-name="antwoord">De Staatssecretaris van Volksgezondheid, Welzijn en Sport heeft opdracht gegeven voor een onderzoek in de jeugdzorg en de
               vrouwenopvang naar de aard en omvang van de problematiek van slachtoffers van loverboys. Dit onderzoek zal een beeld opleveren
               van de bestaande mogelijkheden op het gebied van preventie, begeleiding en opvang voor slachtoffers van loverboys. De resultaten
               van dit onderzoek worden voor het eind van dit jaar verwacht. Op basis van de resultaten van dit onderzoek ga ik bezien of,
               en zo ja welke, acties nodig zijn om de kwaliteit van het aanbod voor slachtoffers verder te verbeteren. Deze acties zullen
               worden opgenomen in de in het antwoord op vraag 1 genoemde Rijksbrede aanp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