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54</text:p>
      <text:p text:style-name="kamervragen">Vragen van de leden 
            Timmermans
            en 
            Arib
            (beiden PvdA) aan de minister van Buitenlandse Zaken over een hof in Saudi-Arabië dat een vrouw veroordeeld heeft tot tien
            zweepslagen omdat ze achter het stuur zat van een auto (ingezonden 3 oktober 2011).
         </text:p>
      <text:p text:style-name="kamervragen">Antwoord van minister 
            Rosenthal
            (Buitenlandse Zaken) (ontvangen 4 november 2011).
         </text:p>
      <text:h text:outline-level="2" text:style-name="stuktitel">Vraag 1
            </text:h>
      <text:p text:style-name="vraag">Kent u het bericht dat Shayma Jastiniah recent is veroordeeld tot tien zweepslagen omdat ze achter het stuur van een auto
               zat?<text:note text:id="ID-2011Z19129-d29e101" text:note-class="footnote"><text:note-citation text:label="1">1</text:note-citation><text:note-body><text:p> Telegraaf, Zweepslagen voor Saudische chauffeuse, 28 september 2011.</text:p></text:note-body></text:note>
               
            </text:p>
      <text:h text:outline-level="2" text:style-name="stuktitel">Antwoord 1
            </text:h>
      <text:p text:style-name="antwoord">Ja.</text:p>
      <text:h text:outline-level="2" text:style-name="stuktitel">Vraag 2
            </text:h>
      <text:p text:style-name="vraag">Bent u bereid u in EU-verband in te spannen voor een duidelijke veroordeling van deze uitspraak van het hof, alsmede de formulering
               van de eis aan de Saoedische autoriteiten om Shayma Jastiniah vrij te pleiten? Indien nee, waarom niet?
            </text:p>
      <text:h text:outline-level="2" text:style-name="stuktitel">Antwoord 2
            </text:h>
      <text:p text:style-name="antwoord">Koning Abdullah heeft kort na de veroordeling, op 29 september j.l. gratie verleend aan Shayma Jastiniah. De controverse rond
               het besturen van auto’s door vrouwen is één aspect van de structurele achterstelling van vrouwen in Saudi-Arabië. De Nederlandse
               regering stelt het aan de orde bilateraal en bij gesprekken in EU-verband met de Saudische autoriteiten (zie ook het antwoord
               op vragen van de leden Timmermans en Arib, met kenmerk 3585 / DAM-495/11, d.d. 9 september 2011).
            </text:p>
      <text:h text:outline-level="2" text:style-name="stuktitel">Vraag 3
            </text:h>
      <text:p text:style-name="vraag">Is er bij u bekend of voor andere vrouwen die gearresteerd zijn omdat zij achter een stuur van een auto zaten, een dergelijk
               lijfstraf te wachten staat? Indien ja, bent u ook bereid deze zaken te veroordelen?
            </text:p>
      <text:h text:outline-level="2" text:style-name="stuktitel">Antwoord 3
            </text:h>
      <text:p text:style-name="antwoord">Nee, er zijn mij geen soortgelijke gevallen bekend.</text:p>
      <text:h text:outline-level="2" text:style-name="stuktitel">Vraag 4
            </text:h>
      <text:p text:style-name="vraag">Deelt u de mening dat het heel tegenstrijdig is dat vrouwen geen auto mogen rijden maar dat Saudische koning Abdullah heeft
               aangekondigd dat vrouwen wel stemrecht krijgen en zij zich ook kandidaat mogen stellen voor de gemeenteraadsverkiezingen in
               2015?
            </text:p>
      <text:h text:outline-level="2" text:style-name="stuktitel">Antwoord 4
            </text:h>
      <text:p text:style-name="antwoord">Ja. Ik verwelkom intussen de aankondiging dat vrouwen stemrecht krijgen.</text:p>
      <text:h text:outline-level="2" text:style-name="stuktitel">Vraag 5
            </text:h>
      <text:p text:style-name="vraag">Bent u bereid openlijk uw steun uit te spreken voor de campagne Women2Drive? Zo niet, waarom niet?</text:p>
      <text:h text:outline-level="2" text:style-name="stuktitel">Antwoord 5
            </text:h>
      <text:p text:style-name="antwoord">Ja. De campagne Women2Drive levert een belangrijke bijdrage aan het debat over de positie van vrouwen in Saudi-Arabië. Het
               onderwerp vrouwenrechten, waar de campagne Women2Drive deel van uitmaakt, zal op Nederlands aandringen tevens worden opgenomen
               in de nieuwe EU-mensenrechtenstrategie voor Saudi-Arabië.  Hiermee wordt uitvoering gegeven aan de motie van het lid Peters
               van 30 juni 2011, met kenmerk 32 623, nr. 3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