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53</text:p>
      <text:p text:style-name="kamervragen">Vragen van de leden 
            Van Tongeren,
            
            
            El Fassed
            en 
            Peters
            (allen GroenLinks) aan de ministers van Economische Zaken, Landbouw en Innovatie en van Buitenlandse Zaken over het bericht
            «Shell oil paid Nigerian military to put down protests, court documents show» (ingezonden 10 oktober 2011).
         </text:p>
      <text:p text:style-name="kamervragen">Antwoord van staatssecretaris Bleker (Economische Zaken, Landbouw en Innovatie) en van minister Rosenthal (Buitenlandse Zaken)
            (ontvangen 4 november 2011).
         </text:p>
      <text:h text:outline-level="2" text:style-name="stuktitel">Vraag 1
            </text:h>
      <text:p text:style-name="vraag">Heeft u kennis kunnen nemen van het bericht «Shell oil paid Nigerian military to put down protests, court documents show»?<text:note text:id="ID-2011Z19797-d29e104" text:note-class="footnote"><text:note-citation text:label="1">1</text:note-citation><text:note-body><text:p>http://www.guardian.co.uk/world/2011/oct/03/shell-oil-paid-nigerian-military?CMP=twt_fd</text:p></text:note-body></text:note>
               
            </text:p>
      <text:h text:outline-level="2" text:style-name="stuktitel">Antwoord 1
            </text:h>
      <text:p text:style-name="antwoord">Ja.</text:p>
      <text:h text:outline-level="2" text:style-name="stuktitel">Vraag 2
            </text:h>
      <text:p text:style-name="vraag">Kunt u bevestigen of ontkrachten dat Shell het Nigeriaanse leger en de Nigeriaanse ME betaald heeft om op gewelddadige wijze
               vreedzame protesten de kop in te drukken?
            </text:p>
      <text:p text:style-name="vraag">Zo ja, sinds wanneer bent u hiervan op de hoogte? Zo nee, bent u bereid het gesprek met Shell aan te gaan om uit te vinden
               hoe dit precies in elkaar steekt?
            </text:p>
      <text:h text:outline-level="2" text:style-name="stuktitel">Antwoord 2
            </text:h>
      <text:p text:style-name="antwoord">Het bericht in The Guardian beschrijft gebeurtenissen in de jaren negentig. De joint venture van oliemaatschappijen, waarvan
               de Shell Petroleum Development Company (SPDC) operator is, besloot in 1993 de productie in Ogoniland te beëindigen wegens
               de verslechterde veiligheidssituatie in het gebied. Sindsdien beperken de zakelijke activiteiten van de joint venture zich
               tot het transport van olie via twee pijpleidingen door het gebied.
            </text:p>
      <text:p text:style-name="antwoord">De correspondentie van Shell waarnaar The Guardian verwijst, is beschikbaar op de website www.shellguilty.com. De website
               is een initiatief van Friends of the Earth, Oil Change International en Platform/Remember Saro-Wiwa. Shell stelt dat deze
               informatie betrekking heeft op de zaak Saro-Wiwa, die in 2009 is geschikt.
            </text:p>
      <text:h text:outline-level="2" text:style-name="stuktitel">Vraag 3
            </text:h>
      <text:p text:style-name="vraag">Door u in uw brief<text:note text:id="ID-2011Z19797-d29e139" text:note-class="footnote"><text:note-citation text:label="2">2</text:note-citation><text:note-body><text:p>Kamerstuk 26 485, nr. 110.
               </text:p></text:note-body></text:note> aangeeft dat u de conclusies van het UNEP-rapport «Environmental Assessment of Ogoniland» ronduit zorgwekkend vindt, bent
               u bereid om in internationaal verband een onafhankelijk onderzoek naar mensenrechtenschendingen door Shell in Nigeria te bepleiten?
            </text:p>
      <text:h text:outline-level="2" text:style-name="stuktitel">Antwoord 3
            </text:h>
      <text:p text:style-name="antwoord">Het UNEP-rapport laat zien dat de omvang en aard van de olievervuiling in Ogoniland zorgwekkend zijn. De verantwoordelijke
               partijen – de Nigeriaanse autoriteiten, de joint venture van oliemaatschappijen met operator SPDC en de bevolking van Ogoniland
               – moeten samen optrekken om het gebied te saneren. Het UNEP-rapport schept de voorwaarden daartoe, mede omdat de schuldvraag
               niet centraal staat. De Nigeriaanse overheid heeft tot nu toe niet gereageerd op het rapport. Het is aan de Nigeriaanse overheid
               om te bepalen of er in aanvulling op het UNEP-rapport onafhankelijk onderzoek moet komen.
            </text:p>
      <text:p text:style-name="antwoord">De Nederlandse ambassade in Abuja neemt momenteel met Britse en Amerikaanse partners het voortouw om de discussie met Nigeria
               over de «Voluntary Principles on Security and Human Rights» te intensiveren. Deze «<text:span text:style-name="cur">Voluntary Principles»</text:span> zijn in 2000 opgesteld door de VS, het VK, Noorwegen en Nederland, een aantal bedrijven en NGO’s en zijn gericht op de bevordering
               van veiligheid en mensenrechten bij de winning van delfstoffen en energie. Ook Shell heeft de «<text:span text:style-name="cur">Voluntary Principles»</text:span> onderschreven. Deze beschrijven gedetailleerd hoe de interactie tussen bedrijven en publieke veiligheidsdiensten eruit zou
               moeten zien.
            </text:p>
      <text:h text:outline-level="2" text:style-name="stuktitel">Vraag 4 en 6
            </text:h>
      <text:p text:style-name="vraag">Deelt u de mening dat Shell verantwoordelijk is voor de daden van haar dochtermaatschappij «Shell Petroleum Development Company»
               (SPDC), die in het verleden olie heeft gewonnen in het Nigeriaanse Ogoniland en die nu nog steeds olie transporteert door
               Ogoniland en elders in Nigeria ook nog steeds olie wint?
            </text:p>
      <text:p text:style-name="vraag">Hoe gaat u ervoor zorgen dat Maatschappelijk Verantwoord Ondernemen niet alleen bij mooie woorden van Shell blijft, maar dat
               het bedrijf de daad ook bij het woord voegt?
            </text:p>
      <text:h text:outline-level="2" text:style-name="stuktitel">Antwoord 4 en 6
            </text:h>
      <text:p text:style-name="antwoord">Het UNEP-rapport biedt een belangrijk houvast voor het aanpakken van de problemen in Ogoniland en doet voorstellen voor maatregelen
               die de verschillende partijen kunnen ondernemen. Alle partijen moeten zich daadwerkelijk inzetten om daaraan gevolg te geven.
               In dat verband hechten wij aan de betrokkenheid van SPDC. SPDC staat in contact met gerenommeerde internationale instanties
               als Veritas, het British Standards Institute en de International Union for Conservation of Nature (IUCN) over assistentie
               bij het beoordelen van uitgevoerde saneringen en rehabilitatie-operaties.
            </text:p>
      <text:h text:outline-level="2" text:style-name="stuktitel">Vraag 5
            </text:h>
      <text:p text:style-name="vraag">Deelt u de mening dat SPDC en Shell de vervuiling in de Nigerdelta op moet ruimen, hun excuses aan moeten bieden aan de lokale
               bevolking en dat ze de slachtoffers van vervuiling en mensenrechtenschendingen ruimhartig moeten compenseren voor de geleden
               schade?
            </text:p>
      <text:p text:style-name="vraag">Zo nee, wie houdt u dan wel verantwoordelijk voor de vervuiling en mensenrechtenschendingen? Zo ja, wat gaat u doen om dit
               te bewerkstelligen?
            </text:p>
      <text:h text:outline-level="2" text:style-name="stuktitel">Antwoord 5
            </text:h>
      <text:p text:style-name="antwoord">Wij zijn van mening dat alle partijen met een verantwoordelijkheid voor de situatie in Ogoniland gehouden zijn naar hun verantwoordelijkheid
               te handelen.
            </text:p>
      <text:p text:style-name="antwoord">Shell-dochter SPDC heeft zich, anders dan de Nigeriaanse regering en andere partners in de joint venture, al gedetailleerd
               uitgesproken over het UNEP-rapport. Meteen na de publicatie onderkende SPDC managing director de heer Sunmonu het belang van
               het UNEP-rapport. Hij wil ook samen met de Nigeriaanse regering, UNEP en andere actoren actie ondernemen. SPDC werkte eveneens
               mee aan de noodmaatregelen die het rapport opsomt.
            </text:p>
      <text:p text:style-name="antwoord">Onlangs is op de SPDC-website een uitgebreidere reactie gepubliceerd<text:note text:id="ID-553-d29e247" text:note-class="footnote"><text:note-citation text:label="3">3</text:note-citation><text:note-body><text:p>
                  http://www.shell.com.ng/home/content/nga/environment_society/our_response/
                  
               </text:p></text:note-body></text:note>. SPDC verwelkomt daarin het UNEP-rapport als een belangrijke mijlpaal voor Ogoniland en de olie-industrie in Nigeria. SPDC
               hoopt dat het rapport als katalysator de samenwerking tussen alle betrokken partijen tot stand zal brengen. Een dergelijke
               samenwerking is een voorwaarde voor een succesvol begin van de oplossing van de vervuiling en de daaraan gerelateerde probl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