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52</text:p>
      <text:p text:style-name="kamervragen">Vragen van het lid 
            Van Gent
            (Groenlinks) aan de minister van Sociale Zaken en Werkgelegenheid over de kinderopvangtoeslag voor docenten in het voortgezet
            onderwijs en zelfstandig ondernemers (ingezonden 13 oktober 2011).
         </text:p>
      <text:p text:style-name="kamervragen">Antwoord van minister 
            Kamp
            (Sociale Zaken en Werkgelegenheid) (ontvangen 4 november 2011).
         </text:p>
      <text:h text:outline-level="2" text:style-name="stuktitel">Vraag 1
            </text:h>
      <text:p text:style-name="vraag">Is het waar dat ouders die werken als docent in het voortgezet onderwijs, als gevolg van tussenuren, een hogere eigen bijdrage
               moeten gaan betalen door de nieuwe kinderopvangtoeslagregeling, waarbij er kinderopvangtoeslag gegeven wordt voor 140% (dagopvang)
               en 70% (na-schoolseopvang) van de gewerkte uren, aangezien hierin slechts wordt gekeken naar het aantal gewerkte uren, en
               dus niet naar tussenuren, hoewel die onlosmakelijk verbonden zijn aan het voorgezet onderwijs?
            </text:p>
      <text:h text:outline-level="2" text:style-name="stuktitel">Antwoord 1
            </text:h>
      <text:p text:style-name="antwoord">Ik verwacht dat het maximum aantal uren kinderopvangtoeslag ook voor de docenten over het algemeen voldoende zal zijn. Docenten
               hebben ongeveer dezelfde vakantietijden als hun kinderen waardoor zij vrijwel geen vakantieopvang nodig hebben. Dan is 70%
               van de gewerkte uren voor schoolgaande kinderen en 140% van de gewerkte uren voor niet schoolgaande kinderen op jaarbasis
               naar verwachting voldoende.
            </text:p>
      <text:p text:style-name="antwoord">Daarnaast moeten docenten onder andere de lessen voorbereiden. Hiervoor krijgen docenten uren van de werkgever. Ook deze uren
               worden aangemerkt als gewerkte uren.
            </text:p>
      <text:h text:outline-level="2" text:style-name="stuktitel">Vraag 2
            </text:h>
      <text:p text:style-name="vraag">Deelt u de mening dat werknemers die gaten hebben in hun werkdag wel de hele dag kinderopvang nodig hebben?</text:p>
      <text:h text:outline-level="2" text:style-name="stuktitel">Antwoord 2
            </text:h>
      <text:p text:style-name="antwoord">Dat hangt af van de situatie. In sommige gevallen zal de hele dag kinderopvang nodig zijn en in sommige gevallen kan flexibele
               kinderopvang of gastouderopvang een oplossing bieden.
            </text:p>
      <text:h text:outline-level="2" text:style-name="stuktitel">Vraag 3
            </text:h>
      <text:p text:style-name="vraag">Klopt het dat ook andere groepen werkende ouders die geen arbeidscontract hebben, zoals zelfstandige ondernemers, of ouders
               met een nulurencontract, zoals veel thuishulpen, problemen kunnen tegenkomen met het definiëren van het aantal gewerkte uren,
               en daardoor problemen kunnen tegenkomen met de nieuwe kinderopvangtoeslagregeling?
            </text:p>
      <text:h text:outline-level="2" text:style-name="stuktitel">Antwoord 3
            </text:h>
      <text:p text:style-name="antwoord">Nee, deze ouders weten hoeveel uur zij hebben gewerkt. Ouders met een nulurencontract kunnen het aantal gewerkte uren aan
               de hand van een salarisstrook aantonen. Zelfstandig ondernemers moeten het aantal gewerkte uren aannemelijk maken aan de Belastingdienst.
               Dit is toegelicht in het besluit kinderopvangtoeslag en tegemoetkoming in de kosten kinderopvang zoals gepubliceerd op 16 september
               jl. Deze systematiek wordt door de Belastingdienst ook bij de zelfstandigenaftrek gebruikt. Er is geen reden om te veronderstellen
               dat er problemen zullen ontstaan.
            </text:p>
      <text:h text:outline-level="2" text:style-name="stuktitel">Vraag 4
            </text:h>
      <text:p text:style-name="vraag">Bent u bereid voor die ouders die werk hebben waarbij het aantal «gewerkte uren» niet eenduidig is vast te stellen, zoals
               bij docenten door tussenuren, of bij zelfstandig ondernemers door het ontbreken van een arbeidscontract, of bij werknemers
               met een nulurencontract, een regeling te treffen? Zo nee, waarom niet?
            </text:p>
      <text:h text:outline-level="2" text:style-name="stuktitel">Antwoord 4
            </text:h>
      <text:p text:style-name="antwoord">Ik heb reeds een regeling getroffen voor alle werkende ouders, waaronder de door u genoemde groep. Deze zal in 2012 in werking
               treden. Er is geen reden voor een specifieke regeling voor deze groep.
            </text:p>
      <text:h text:outline-level="2" text:style-name="stuktitel">Vraag 5
            </text:h>
      <text:p text:style-name="vraag">Bent u bereid deze vragen te beantwoorden voor het volgende algemeen overleg over kinderopvang van 23 november 2011?</text:p>
      <text:h text:outline-level="2" text:style-name="stuktitel">Antwoord 5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