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1</text:p>
      <text:p text:style-name="kamervragen">Vragen van de leden 
            Vermeij
            (PvdA) en 
            Ulenbelt
            (SP) aan de minister van Sociale Zaken en Werkgelegenheid over vutters die dankzij faillissement bedrijf geen uitkering ontvangen
            (ingezonden 13 september 2011).
         </text:p>
      <text:p text:style-name="kamervragen">Antwoord van minister 
            Kamp
            (Sociale Zaken en Werkgelegenheid) (ontvangen 4 november 2011). Zie ook Aanhangsel Handelingen, vergaderjaar 2011–2012, nr.
            206.
         </text:p>
      <text:h text:outline-level="2" text:style-name="stuktitel">Vraag 1
            </text:h>
      <text:p text:style-name="vraag">Welke oplossing heeft u voor het probleem dat er momenteel ongeveer twintig VUT-ters van Boekelo Decor geen Vervroegde uittredings
               (VUT) uitkering meer krijgen, omdat het bedrijf failliet is gegaan? Vindt u dit een redelijke gang van zaken?
            </text:p>
      <text:h text:outline-level="2" text:style-name="stuktitel">Antwoord 1
            </text:h>
      <text:p text:style-name="antwoord">VUT-regelingen zijn omslagregelingen waarbij de werkenden, per bedrijf of sector, premie betalen voor de uitkeringen aan mensen
               die op dat moment gebruikmaken van de VUT. Dergelijke regelingen worden tussen werkgevers en vakbonden afgesproken. Als een
               individuele werkgever die een dergelijke regeling in eigen beheer uitvoert failliet gaat, dan kan de consequentie zijn dat
               mensen geen uitkering meer ontvangen op basis van de VUT-regeling. In een dergelijke situatie zal de persoon in kwestie op
               zoek moeten naar een andere bron van inkomsten, bijvoorbeeld werk.
            </text:p>
      <text:h text:outline-level="2" text:style-name="stuktitel">Vraag 2
            </text:h>
      <text:p text:style-name="vraag">Hoe wilt u in de toekomst voorkomen dat oud-werknemers in de financiële problemen komen, doordat zij eerder in een bedrijfs-cao
               afspraken hadden gemaakt, in dit geval de VUT-regeling, en het desbetreffende bedrijf buiten hun schuld om failliet gaat?
            </text:p>
      <text:h text:outline-level="2" text:style-name="stuktitel">Antwoord 2
            </text:h>
      <text:p text:style-name="antwoord">Dergelijke afspraken zijn de verantwoordelijkheid van sociale partners. De meeste cao afspraken met betrekking tot VUT-regelingen
               worden op bedrijfstakniveau gemaakt en uitgevoerd door een (VUT-)fonds of een verzekeraar. Dit voorkomt dat als een individuele
               werkgever failliet gaat, de uitkeringsgerechtigde geen inkomen meer heeft. In een beperkt aantal gevallen komt het voor dat
               een VUT-regeling in eigen beheer (op bedrijfsniveau) is afgesproken.
            </text:p>
      <text:h text:outline-level="2" text:style-name="stuktitel">Vraag 3
            </text:h>
      <text:p text:style-name="vraag">Zorgt de doorstart van Boekelo Decor, na de overname door Van Merksteijn Plastic, er nu praktisch voor dat het voor de gedupeerde
               VUT-ters onmogelijk is geworden bij de curator een gedeelte van hun VUT-uitkering op te eisen en terug te ontvangen? Staan
               er nog opties open?
            </text:p>
      <text:h text:outline-level="2" text:style-name="stuktitel">Antwoord 3
            </text:h>
      <text:p text:style-name="antwoord">Over de mogelijkheden voor de gedupeerde VUT-ters om bij de curator een gedeelte van hun VUT-uitkering op te eisen en terug
               te ontvangen kan ik geen uitspraken doen. Dit is een privaatrechtelijke aangelegenheid. De gedupeerde VUT-ters zullen hun
               vordering moeten indienen bij de curator. Deze zal moeten vaststellen of er voldoende baten zijn om de schuldeisers, waaronder
               de gedupeerde VUT-ters, te voldoen.
            </text:p>
      <text:h text:outline-level="2" text:style-name="stuktitel">Vraag 4
            </text:h>
      <text:p text:style-name="vraag">Kan het bedrijf Van Merksteijn Plastic, dat het failliete Boekelo Decor heeft overgenomen en zorgt voor de doorstart, gehouden
               worden aan (VUT) afspraken, die werknemers eerder in de bedrijfs-cao van Boekelo Decor hebben gemaakt?
            </text:p>
      <text:h text:outline-level="2" text:style-name="stuktitel">Antwoord 4
            </text:h>
      <text:p text:style-name="antwoord">In de regel zullen schuldeisers niet het overnemend bedrijf kunnen aanspreken op de schulden van het failliete bedrijf, tenzij
               het overnemend bedrijf schulden uit de failliete boedel overneemt.
            </text:p>
      <text:h text:outline-level="2" text:style-name="stuktitel">Vraag 5
            </text:h>
      <text:p text:style-name="vraag">Is het Duitse concern Alkor Venilia, waar het failliete bedrijf Boekelo Decor deel van uitmaakte, juridisch aansprakelijk
               voor het uitbetalen van de VUT-uitkeringen, die waren afgesproken in de bedrijfs-cao van Boekelo Decor? Waarom niet? Zijn
               er meer voorbeelden van soortgelijke situaties?
            </text:p>
      <text:h text:outline-level="2" text:style-name="stuktitel">Antwoord 5
            </text:h>
      <text:p text:style-name="antwoord">Alkor Venilia is een afzonderlijke Duitse rechtspersoon en geen partij bij de cao van Boekelo Decor. Alkor Venilia kan derhalve
               niet verantwoordelijk worden gehouden voor het (niet) naleven van de cao door Boekelo Decor. Soortgelijke situaties zijn mij
               niet bek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