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0</text:p>
      <text:p text:style-name="kamervragen">Vragen van de leden 
            Marcouch
            en 
            Van Dekken
            (beiden PvdA) aan de minister van Veiligheid en Justitie over de reactie van OM en politie op rellen door Feyenoordhooligans
            (ingezonden 22 september 2011).
         </text:p>
      <text:p text:style-name="kamervragen">Antwoord van minister 
            Opstelten
            (Veiligheid en Justitie) (ontvangen 3 november 2011). Zie ook Aanhangsel Handelingen, vergaderjaar 2011–2012, nr. 246.
         </text:p>
      <text:h text:outline-level="2" text:style-name="stuktitel">Vraag 1
            </text:h>
      <text:p text:style-name="vraag">Kent u het bericht «Nog één verdachte rellen de Kuip vast»?<text:note text:id="ID-2011Z18229-d29e101" text:note-class="footnote"><text:note-citation text:label="1">1</text:note-citation><text:note-body><text:p>Algemeen Dagblad van 20 september 2011.</text:p></text:note-body></text:note> Hoe heeft u gereageerd op de handelswijze van het Openbare Ministerie (OM) tegen het ruziezoekend tuig dat het bestuursgebouw
               van Feyenoord bestormde, waardoor nog slechts één persoon in voorarrest zit?
            </text:p>
      <text:h text:outline-level="2" text:style-name="stuktitel">Antwoord 1
            </text:h>
      <text:p text:style-name="antwoord">Ja. Ik heb van een en ander kennis genomen.</text:p>
      <text:h text:outline-level="2" text:style-name="stuktitel">Vraag 2
            </text:h>
      <text:p text:style-name="vraag">Klopt het dat twee verdachten heengezonden zijn terwijl hun aandeel in de rellen later groter bleek te zijn? Hoeveel langer
               hadden zij op basis van dit grotere aandeel in voorarrest gehouden kunnen worden? Klopt het dat deze twee personen niet opnieuw
               in voorarrest genomen kunnen worden?
            </text:p>
      <text:h text:outline-level="2" text:style-name="stuktitel">Antwoord 2
            </text:h>
      <text:p text:style-name="antwoord">Het klopt dat twee verdachten met een dagvaarding zijn heengezonden omdat hun aandeel in de rellen in eerste instantie klein
               leek. Als op dat moment bekend was geweest dat deze verdachten zich schuldig hadden gemaakt aan openlijke geweldpleging, hadden
               zij in verzekering kunnen worden gesteld en worden voorgeleid aan de rechter-commissaris. Op 22 september jongsleden zijn
               beide verdachten alsnog ter zake van de verdenking van openlijke geweld in voorlopige hechtenis genomen. De hechtenis van
               een van deze verdachten is diezelfde dag door de rechter-commissaris geschorst. Ten aanzien van de andere verdachte is de
               bewaring gelast.
            </text:p>
      <text:h text:outline-level="2" text:style-name="stuktitel">Vraag 3
            </text:h>
      <text:p text:style-name="vraag">Hoe kan het dat, met zoveel politie in de buurt en andere bewijsmiddelen voorhanden, het aandeel van deze twee daders te laat
               duidelijk werd? Hoe gaat u voorkomen dat door dergelijke blunders opnieuw gewelddadige hooligans te snel vrijkomen?
            </text:p>
      <text:h text:outline-level="2" text:style-name="stuktitel">Vraag 3
            </text:h>
      <text:p text:style-name="vraag">Hoe kan het dat, met zoveel politie in de buurt en andere bewijsmiddelen voorhanden, het aandeel van deze twee daders te laat
               duidelijk werd? Hoe gaat u voorkomen dat door dergelijke blunders opnieuw gewelddadige hooligans te snel vrijkomen?
            </text:p>
      <text:h text:outline-level="2" text:style-name="stuktitel">Antwoord 4
            </text:h>
      <text:p text:style-name="antwoord">Het Openbaar Ministerie zet fors in op de opsporing en vervolging van deze verdachten. Zo zijn er foto's van verdachten op
               billboards gepubliceerd in het centrum van Rotterdam, waarmee de hulp van het publiek wordt ingeroepen.
            </text:p>
      <text:p text:style-name="antwoord">Aangezien het strafrechtelijk onderzoek naar de verdachten nog in volle gang is, kan ik op dit moment geen verdere mededelingen
               doen.
            </text:p>
      <text:h text:outline-level="2" text:style-name="stuktitel">Vraag 5
            </text:h>
      <text:p text:style-name="vraag">Ziet u meerwaarde in een levenslang stadionverbod voor hooligans die rond voetbalwedstrijden zo gericht geweld gebruiken?
               Zo nee, waarom niet? Zo ja, op wat voor termijn wilt u hiervoor de Voetbalwet aanpassen?
            </text:p>
      <text:h text:outline-level="2" text:style-name="stuktitel">Antwoord 5
            </text:h>
      <text:p text:style-name="antwoord">Na de zomer van 2012 wordt de Wet maatregelen bestrijding voetbalvandalisme en ernstige overlast geëvalueerd. Ik wil deze
               evaluatie afwachten voordat ik uitspraken doe over mogelijke aanpassingen aan deze 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