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9</text:p>
      <text:p text:style-name="kamervragen">Vragen van de leden 
            van Dekken
            en 
            Marcouch
            (beiden PvdA) aan de ministers van Volksgezondheid, Welzijn en Sport en van Veiligheid en Justitie over het geweld dat gebruikt
            werd bij de gewelddadige demonstratie van Feyenoord-supporters, de afschuwelijke spreekkoren bij PSV – Ajax, agressieve supporters
            van Veendam die de spelersbus van Emmen binnenstormen en het geweld in en om het veld bij amateurvoetbalwedstrijd van KVVA
            – VOP C-junioren (ingezonden 21 september 2011).
         </text:p>
      <text:p text:style-name="kamervragen">Antwoord van minister 
            Opstelten
            (Veiligheid en Justitie), mede namens de minister van Volksgezondheid, Welzijn en Sport (ontvangen 3 november 2011). Zie ook
            Aanhangsel Handelingen, vergaderjaar 2011–2012, nr. 295.
         </text:p>
      <text:h text:outline-level="2" text:style-name="stuktitel">Vraag 1
            </text:h>
      <text:p text:style-name="vraag">Hebt u kennisgenomen van de berichten over gewelddadige demonstratie van Feyenoord supporters, de afschuwelijke spreekkoren
               bij PSV – Ajax, agressieve supporters van Veendam die de spelersbus van Emmen binnenstormen en het geweld in en om het veld
               bij amateurvoetbalwedstrijd van KVVA – VOP C-junioren?<text:note text:id="ID-2011Z18115-d29e101" text:note-class="footnote"><text:note-citation text:label="1">1</text:note-citation><text:note-body><text:p>«Korpschef: Idioten waren bewust uit op confrontatie», «De Boer distantieert zich van spreekkoren» en «Ongeregeldheden na
                  duel Veendam–Emmen»
               </text:p><text:p>http://www.rtvnoord.nl/nieuws/nieuws.asp?pid=103687&amp;utm_source=twitterfeed&amp;utm_medium=twitter </text:p><text:p>http://www.eredivisievoetbal.com/site/nieuws/ajax-distancieert-zich-van-spreekkoren</text:p><text:p>«Korpschef: Idioten waren bewust uit op confrontatie» </text:p><text:p>http://www.volkskrant.nl/vk/nl/2698/Sport/article/detail/2915042/2011/09/18/Korpschef-Idioten-waren-bewust-uit-op-confrontatie.dhtml</text:p><text:p>Telegraaf za 17 sep 2011, 11:46 Voetbalwedstrijd verandert in veldslag</text:p></text:note-body></text:note>
               
            </text:p>
      <text:h text:outline-level="2" text:style-name="stuktitel">Antwoord 1
            </text:h>
      <text:p text:style-name="antwoord">Ja.</text:p>
      <text:h text:outline-level="2" text:style-name="stuktitel">Vraag 2
            </text:h>
      <text:p text:style-name="vraag">Hoe beoordeelt u deze berichten? Deelt u de mening dat fysiek en verbaal geweld niet om en in het veld thuishoort, en dat
               voetbal veiliger moet en veiliger kan?
            </text:p>
      <text:h text:outline-level="2" text:style-name="stuktitel">Antwoord 2
            </text:h>
      <text:p text:style-name="antwoord">Ik heb met afschuw kennis genomen van deze berichten. Fysiek en verbaal geweld horen niet thuis op het sportveld. Ik ben ervan
               overtuigd dat voetbal veiliger moet en veiliger kan. Daartoe dienen ook het Kader voor beleid Voetbal en Veiligheid, dat ik
               op 23 mei jongstleden heb gepresenteerd, en het actieplan Naar een veiliger sportklimaat, dat de Minister van Volksgezondheid,
               Welzijn en Sport 22 april jongstleden aan uw Kamer heeft gezonden.
            </text:p>
      <text:h text:outline-level="2" text:style-name="stuktitel">Vraag 3
            </text:h>
      <text:p text:style-name="vraag">Hoe verhouden het geweld dat gebruikt werd bij de demonstratie van Feyenoord-supporters, de nare spreekkoren bij PSV – Ajax
               en het binnenstormen van de spelersbus van Emmen door de supporters van Veendam zich tot uw voornemen tot stevige uitvoering
               van het plan «voetbal en veiligheid»? Bent u van mening dat dit jammerlijk faalt? Zo nee, kunt u uw antwoord toelichten?
            </text:p>
      <text:h text:outline-level="2" text:style-name="stuktitel">Antwoord 3
            </text:h>
      <text:p text:style-name="antwoord">Dat deze incidenten hebben plaatsgevonden betreur ik. Zij tonen niet het falen van het kader aan, maar onderstrepen juist
               het belang ervan. Het kader is erop gericht incidenten zo veel mogelijk te voorkomen. Daar waar zich toch incidenten voordoen,
               moet krachtig en direct worden ingegrepen. Die uitgangspunten staan voor mij en de ketenpartners nog steeds recht overeind.
               Alle partijen moeten nu doorpakken en de uitgangspunten van het kader op landelijk en lokaal niveau vertalen in concreet handelen.
            </text:p>
      <text:h text:outline-level="2" text:style-name="stuktitel">Vraag 4
            </text:h>
      <text:p text:style-name="vraag">Bent u bereid op de kortst mogelijke termijn in overleg te treden met het Supportersplatform Betaald Voetbal (SVB) en met
               de KNVB, om te onderzoeken welke extra maatregelen nodig zijn om dergelijke praktijken een halt toe te roepen? Zo nee, waarom
               niet? Zo ja, op welke termijn kunt u de Kamer op de hoogte stellen van de uitkomsten van dit overleg?
            </text:p>
      <text:h text:outline-level="2" text:style-name="stuktitel">Antwoord 4
            </text:h>
      <text:p text:style-name="antwoord">Vanuit het ministerie van Veiligheid en Justitie is reeds gesproken met het SBV. Binnenkort vindt er opnieuw overleg plaats,
               waarbij ook de KNVB betrokken is. Indien de uitkomsten van deze gesprekken daartoe aanleiding geven zal ik uw Kamer daarover
               informeren.
            </text:p>
      <text:h text:outline-level="2" text:style-name="stuktitel">Vraag 5
            </text:h>
      <text:p text:style-name="vraag">Bent u bereid in overleg te treden met burgemeesters, het Supportersplatform Betaald Voetbal (SVB) en de KNVB over het invoeren
               van een voetbalwet naar Engels model? Deelt u de mening dat ook in Nederland supporters desnoods definitief geweerd moeten
               kunnen worden als zij zich ernstig misdragen? Zo nee, kunt u uw antwoord toelichten? Zo ja, op welke termijn kan de Kamer
               uw reactie tegemoet zien?
            </text:p>
      <text:h text:outline-level="2" text:style-name="stuktitel">Antwoord 5
            </text:h>
      <text:p text:style-name="antwoord">Na de zomer van 2012 wordt de Wet maatregelen bestrijding voetbalvandalisme en ernstige overlast geëvalueerd. Zoals toegezegd
               bij de aanvaarding van de daartoe strekkende motie Dölle c.s. (Kamerstukken I, vergaderjaar 2009–2010, 31 467, I) worden de ervaringen met de Engelse voetbalwet meegenomen bij de evaluatie. Ik wil deze evaluatie afwachten.
            </text:p>
      <text:h text:outline-level="2" text:style-name="stuktitel">Vraag 6
            </text:h>
      <text:p text:style-name="vraag">Hebt u kennisgenomen van het bericht «Voetbalwedstrijd verandert in veldslag», over de toeschouwers die elkaar massaal te
               lijf gingen, onder toeziend oog van jonge voetballers, nadat een grensrechter een speler te lijf was gegaan met zijn vlaggenstok?
               Zo ja, hoe beoordeelt u dit bericht?
            </text:p>
      <text:h text:outline-level="2" text:style-name="stuktitel">Antwoord 6
            </text:h>
      <text:p text:style-name="antwoord">Ja. Dit incident keur ik ten zeerste af. Met de maatregelen uit het actieplan «Naar een Veiliger Sportklimaat» en de «Effectieve
               Aanpak van Excessen» treedt de KNVB hard op tegen fysiek of verbaal geweld.
            </text:p>
      <text:h text:outline-level="2" text:style-name="stuktitel">Vraag 7
            </text:h>
      <text:p text:style-name="vraag">Is hier sprake van een incident of heeft het geweld rondom amateurwedstrijden inmiddels een structureel karakter? Heeft u
               inzicht in het aantal incidenten dat zich jaarlijks bij jeugdwedstrijden voordoet? Zo nee, waarom niet? Zo ja, kunt u een
               overzicht geven van de incidenten die zich het afgelopen jaar hebben voorgedaan, waarbij de politie betrokken was?
            </text:p>
      <text:h text:outline-level="2" text:style-name="stuktitel">Antwoord 7
            </text:h>
      <text:p text:style-name="antwoord">Incidenten rond jeugdwedstrijden of incidenten waarbij politie betrokken is geweest worden niet afzonderlijk geregistreerd.
               De KNVB heeft de afgelopen seizoenen alleen geregistreerd hoe vaak scheidsrechters en spelers zodanig zijn gemolesteerd dat
               als straf een uitsluiting van tien wedstrijden of meer volgde. Dit betrof in het vorige seizoen 181 molestaties. Met ingang
               van het lopende voetbalseizoen registreert de KNVB «excessen». Hieronder vallen meerdere overtredingen. Individuele en collectieve
               overtredingen van spelers onderling (buitensporig fysiek en verbaal geweld) worden aangemerkt als exces, alsmede overtredingen
               richting de arbitrage waar in het verleden een uitsluiting van minder dat 10 wedstrijden op stond. Aan de hand van dit nieuwe
               criterium zijn alle overtredingen uit het seizoen 2010/2011 opnieuw beoordeeld. De uitkomst was dat 1094 overtredingen waarschijnlijk
               als exces bestempeld zouden zijn.
            </text:p>
      <text:h text:outline-level="2" text:style-name="stuktitel">Vraag 8
            </text:h>
      <text:p text:style-name="vraag">Bent u van mening dat het beleid dat gericht is op veilig en sportief jeugdvoetbal volstaat? Zo ja, waar baseert u dit op?
               Zo nee, welke rol ziet u voor zichzelf?
            </text:p>
      <text:h text:outline-level="2" text:style-name="stuktitel">Antwoord 8
            </text:h>
      <text:p text:style-name="antwoord">Met het nieuwe actieplan «Naar een veiliger Sportklimaat» wordt de komende vijf en een half jaar de georganiseerde sport ondersteund
               om maatregelen te nemen die gericht zijn op spel- en gedragsregels, tuchtrecht, veiligheidsbeleid, excessen en op de ondersteuning
               van vrijwilligers hierin. Het actieplan bevat ook vele preventieve maatregelen die zijn gericht op de jeugdspelers zelf, hun
               ouders, scheidsrechters en bestuurders van de verenigingen. Ik ben dan ook van mening dat met het nieuwe actieplan «Naar een
               veiliger Sportklimaat» een goede stap wordt gezet om veilig en sportief jeugdvoetbal te gara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