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48</text:p>
      <text:p text:style-name="kamervragen">Vragen van het lid 
            Berndsen
            (D66) aan de minister van Veiligheid en Justitie over rellen veroorzaakt door voetbalsupporters in Rotterdam (ingezonden 20 september
            2011).
         </text:p>
      <text:p text:style-name="kamervragen">Antwoord van minister 
            Opstelten
            (Veiligheid en Justitie) (ontvangen 3 november 2011). Zie ook Aanhangsel Handelingen, vergaderjaar 2011–2012, nr. 24.
         </text:p>
      <text:h text:outline-level="2" text:style-name="stuktitel">Vraag 1
            </text:h>
      <text:p text:style-name="vraag">Wat is uw reactie op de schrikbarende situatie in Rotterdam dit weekeinde, waarbij rellende voetbalsupporters zo ver over
               de schreef zijn gegaan dat de politie het vuurwapen moest trekken?<text:note text:id="ID-2011Z18034-d29e98" text:note-class="footnote"><text:note-citation text:label="1">1</text:note-citation><text:note-body><text:p> Elsevier, «Zeven aanhoudingen na rellen bij Feyenoord stadion» http://www.elsevier.nl/web/Nieuws/Nederland/316861/Zeven-aanhoudingen-na-rellen-bij-Feyenoordstadion.htm,
                  18 september 2011.
               </text:p></text:note-body></text:note>
               
            </text:p>
      <text:h text:outline-level="2" text:style-name="stuktitel">Antwoord 1
            </text:h>
      <text:p text:style-name="antwoord">Ik betreur deze rellen ten zeerste.</text:p>
      <text:h text:outline-level="2" text:style-name="stuktitel">Vraag 2
            </text:h>
      <text:p text:style-name="vraag">Bent u van mening dat in het algemeen het lokale gezag voldoende middelen in handen heeft om dit soort ongeregeldheden adequaat
               te bestrijden?
            </text:p>
      <text:p text:style-name="vraag">Zo ja, welke middelen beschouwt u hiervoor als voldoende adequaat?</text:p>
      <text:p text:style-name="vraag">Zo nee, waarom niet?</text:p>
      <text:h text:outline-level="2" text:style-name="stuktitel">Antwoord 2
            </text:h>
      <text:p text:style-name="antwoord">Ja. De Algemene Plaatselijke Verordening (APV) kan de burgemeester diverse middelen in handen geven om overlast en ordeverstoringen
               tegen te gaan. Daarnaast beschikt de burgemeester op grond van artikel 172, derde lid, van de Gemeentewet, over een bevoegdheid
               om een gebieds- en/ of samenscholingsverbod te geven. Tot slot beschikt de burgemeester over noodrechtbevoegdheden. In geval
               van (acute) ernstige openbare ordeverstoringen kan de burgemeester alle bevelen geven dan wel verordeningen vaststellen die
               hij nodig acht om de openbare orde te handhaven.
            </text:p>
      <text:h text:outline-level="2" text:style-name="stuktitel">Vraag 3, 4
            </text:h>
      <text:p text:style-name="vraag">Is in dit geval de Voetbalwet ingezet om de genoemde rellen in Rotterdam te bestrijden? Zo ja, op welke wijze? Zo nee, waarom
               niet?
            </text:p>
      <text:p text:style-name="vraag">Biedt de Voetbalwet volgens u voldoende handvatten om ongeregeldheden zoals deze adequaat te bestrijden? Zo ja, waar blijkt
               dat uit? Zo nee, waarom niet?
            </text:p>
      <text:h text:outline-level="2" text:style-name="stuktitel">Antwoord 3, 4
            </text:h>
      <text:p text:style-name="antwoord">De Wet maatregelen bestrijding voetbalvandalisme en ernstige overlast is in dit geval niet ingezet. De Wet is bedoeld voor
               de aanpak van personen, die individueel of in groepsverband in het verleden herhaaldelijk de openbare orde hebben verstoord
               of bij die groepsgewijze ordeverstoringen een leidende rol hebben gehad en jegens wie ernstige vrees voor verdere ordeverstoring
               bestaat. Uit een dossier moet het plegen van herhaaldelijke overlast blijken. Het ging in de onderhavige casus echter om «first
               offenders», niet om notoire overlastpleg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