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7</text:p>
      <text:p text:style-name="kamervragen">Vragen van de leden 
            Van den Besselaar
            en 
            De Jong
            (beiden PVV) aan de minister van Sociale Zaken en Werkgelegenheid over gratis fietsen voor werklozen in Rotterdam (ingezonden
            13 oktober 2011).
         </text:p>
      <text:p text:style-name="kamervragen">Mededeling van staatssecretaris 
            De Krom
            (Sociale Zaken en Werkgelegenheid) (ontvangen 3 november 2011).
         </text:p>
      <text:h text:outline-level="2" text:style-name="stuktitel">Vraag 1
            </text:h>
      <text:p text:style-name="vraag">Heeft u kennisgenomen van het artikel «Gratis fiets werklozen Rotterdam»?<text:note text:id="n1" text:note-class="footnote"><text:note-citation text:label="1">1</text:note-citation><text:note-body><text:p>Telegraaf, «Gratis fiets werklozen Rotterdam»,</text:p><text:p>http://telegraaf-i.telegraaf.nl/telegraaf/_main_/2011/10/12/011/article/article41_orig.html</text:p></text:note-body></text:note>
               
            </text:p>
      <text:h text:outline-level="2" text:style-name="stuktitel">Vraag 2
            </text:h>
      <text:p text:style-name="vraag">Bent u van mening dat van de uitkering te weinig prikkel uitgaat voor werklozen om scholing te volgen of aan de slag te gaan?
               Zo nee, kunt u uitleggen waarom in Rotterdam werklozen extra worden «beloond» en nog wel vooraf?
            </text:p>
      <text:h text:outline-level="2" text:style-name="stuktitel">Vraag 3
            </text:h>
      <text:p text:style-name="vraag">Hoe wordt voorkomen dat de fiets, ter waarde van 400,– direct wordt doorverkocht, waardoor de werkloze extra inkomsten heeft?</text:p>
      <text:h text:outline-level="2" text:style-name="stuktitel">Vraag 4
            </text:h>
      <text:p text:style-name="vraag">Wie controleert of de uitgifte van gratis fietsen leidt tot minder uitkeringen?</text:p>
      <text:p text:style-name="vraag">Hoever gaan we met het verspillen van gemeenschapsgeld? Nu gaat het om het uitdelen van een gratis fiets, straks een bromfiets
               en daarna wellicht een auto?
            </text:p>
      <text:h text:outline-level="2" text:style-name="stuktitel">Vraag 5
            </text:h>
      <text:p text:style-name="vraag">Kunt u aangeven of werklozen de fiets weer in moeten leveren zodra men zich niet aan de afspraak houdt? Zo nee, waarom niet?</text:p>
      <text:h text:outline-level="2" text:style-name="stuktitel">Vraag 6
            </text:h>
      <text:p text:style-name="vraag">Kunt u aangeven uit welk budget dit bekostigd zal worden? Gaat dit ten koste van het re-integratiebudget? Hoe legt u dit uit
               aan de hardwerkende Nederlanders die niets kado krijgen? Onderschrijft u dat het op deze manier besteden van re-integratiemiddelen
               direct moet stoppen en weer moet worden ingezet waarvoor het echt bedoeld is namelijk het begeleiden van mensen richting een
               baan? Zo nee, waarom niet?
            </text:p>
      <text:h text:outline-level="2" text:style-name="kamervraagopmerking_kop">Mededeling
            </text:h>
      <text:p text:style-name="kamervraagopmerking">Hierbij deel ik u mede dat de beantwoording van de Kamervragen van de leden Van den Besselaar en De Jong (PVV) over gratis
               fietsen voor werklozen in Rotterdam niet binnen de gestelde termijn van drie weken mogelijk is. De reden hiervoor is dat ik
               in afwachting ben van aanvullende inform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