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1</text:p>
      <text:p text:style-name="kamervragen">Vragen van de leden 
            Braakhuis
            (GroenLinks) en 
            Van Vliet
            (PVV) aan de staatssecretaris van Financiën over het gebruik van dienstauto’s door managers van de Belastingdienst (ingezonden
            12 oktober 2011).
         </text:p>
      <text:p text:style-name="kamervragen">Antwoord van staatssecretaris 
            Weekers
            (Financiën) (ontvangen 3 november 2011).
         </text:p>
      <text:h text:outline-level="2" text:style-name="stuktitel">Vraag 1
            </text:h>
      <text:p text:style-name="vraag">Bent u bekend met de uitzending van PowNews van 11 oktober 2011 over het gebruik van dienstauto’s door managers van de Belastingdienst?</text:p>
      <text:h text:outline-level="2" text:style-name="stuktitel">Antwoord 1
            </text:h>
      <text:p text:style-name="antwoord">Ja.</text:p>
      <text:h text:outline-level="2" text:style-name="stuktitel">Vraag 2
            </text:h>
      <text:p text:style-name="vraag">Klopt het dat er managers zijn bij de Belastingdienst met een standplaats in Den Haag en een woonplaats ruim buiten Den Haag,
               die gebruik kunnen maken van een dienstauto met chauffeur voor woon-werkverkeer?
            </text:p>
      <text:h text:outline-level="2" text:style-name="stuktitel">Antwoord 2
            </text:h>
      <text:p text:style-name="antwoord">Ja. Het betreft hier managers die letterlijk door het hele land hun werk verrichten. Uitgangspunt is dat managers van de Belastingdienst
               gebruik maken van het openbaar vervoer. In bepaalde situaties waarin managers veel reistijd kwijt zijn en daarbij veel locaties
               moeten bezoeken, is dit echter niet efficiënt. Om die reden wordt voor een beperkt aantal managers een uitzondering gemaakt.
               Het gebruik van dienstauto is functiegebonden. Het gaat momenteel om negen managers die een auto met chauffeur hebben. De
               situatie is overigens niet statisch. De toedeling van dienstauto’s wordt periodiek herzien door de directeur-generaal van
               de Belastingdienst.
            </text:p>
      <text:h text:outline-level="2" text:style-name="stuktitel">Vraag 3
            </text:h>
      <text:p text:style-name="vraag">Klopt het dat het managers betreft die niet op allerlei plaatsen in Nederland moeten zijn, maar gewoon een vaste standplaats
               hebben in Den Haag?
            </text:p>
      <text:h text:outline-level="2" text:style-name="stuktitel">Antwoord 3
            </text:h>
      <text:p text:style-name="antwoord">Nee, het gaat om landelijk werkende managers.</text:p>
      <text:h text:outline-level="2" text:style-name="stuktitel">Vraag 4
            </text:h>
      <text:p text:style-name="vraag">Bent u bekend met het feit dat deze managers wel 150 kilometer (km) of soms zelfs 235 km van Den Haag wonen en daarmee dus
               300 tot bijna 500 km per dag afleggen per auto met chauffeur?
            </text:p>
      <text:h text:outline-level="2" text:style-name="stuktitel">Antwoord 4
            </text:h>
      <text:p text:style-name="antwoord">Ja.</text:p>
      <text:h text:outline-level="2" text:style-name="stuktitel">Vraag 5
            </text:h>
      <text:p text:style-name="vraag">Bent u bekend met het feit dat deze auto met chauffeur ook ingezet wordt om post op te halen in Den Haag? Klopt het dat er
               ook nog een pool-wagen beschikbaar is, wanneer een managementlid twee chauffeurs nodig heeft?
            </text:p>
      <text:h text:outline-level="2" text:style-name="stuktitel">Antwoord 5
            </text:h>
      <text:p text:style-name="antwoord">Dit is geen praktijk. Incidenteel kwam het voor dat post op kantoor door de chauffeur werd opgehaald voordat voor de betrokken
               manager de werkdag in het land aanving. Overigens komt dit vandaag de dag zo goed als niet meer voor. Nagenoeg alle post kan
               via IPads en netbooks onderweg «opgehaald» worden.
            </text:p>
      <text:p text:style-name="antwoord">Daarnaast komt het af en toe voor dat stukken worden opgehaald die met spoed moeten worden ondertekend. Er is geen sprake
               van een situatie waarbij een managementlid twee chauffeurs nodig heeft.
            </text:p>
      <text:h text:outline-level="2" text:style-name="stuktitel">Vraag 6
            </text:h>
      <text:p text:style-name="vraag">Kunt u een update geven van de kosten die deze diensten met zich meebrengen? Hoe apprecieert u de kosten die hiermee gemoeid
               zijn, in deze tijden van zware en pijnlijke bezuinigingen?
            </text:p>
      <text:h text:outline-level="2" text:style-name="stuktitel">Antwoord 6
            </text:h>
      <text:p text:style-name="antwoord">De verwachte kosten voor 2011 zijn € 797 000,–: € 701 000,– personeelskosten en € 96 000,– kosten voor aanschaf en onderhoud.
               De kosten van aanschaf en onderhoud zijn dit jaar lager dan andere jaren omdat er dit jaar geen nieuwe auto’s worden aangeschaft.
               In de voorafgaande drie jaren zijn jaarlijks gemiddeld twee auto’s vervangen voor een gemiddeld totaalbedrag van € 99 000
               per jaar.
            </text:p>
      <text:p text:style-name="antwoord">Voor een organisatie van 30 000 medewerkers die landelijk op talrijke locaties actief is, acht ik deze uitgaven verantwoord.</text:p>
      <text:h text:outline-level="2" text:style-name="stuktitel">Vraag 7
            </text:h>
      <text:p text:style-name="vraag">Bent u het eens met het standpunt van voormalig staatssecretaris De Jager, die in 2008 schreef, in antwoord op vragen<text:note text:id="ID-2011Z20051-d29e168" text:note-class="footnote"><text:note-citation text:label="1">1</text:note-citation><text:note-body><text:p> 
                  Aanhangsel Handelingen, vergaderjaar 2007–2008, nr. 2111.
               </text:p></text:note-body></text:note>
               <text:note text:id="ID-2011Z20051-d29e175" text:note-class="footnote"><text:note-citation text:label="2">2</text:note-citation><text:note-body><text:p> 
                  Aanhangsel Handelingen, vergaderjaar 2007–2008, nr. 1845.
               </text:p></text:note-body></text:note>, dat bij de Belastingdienst «op een afgewogen en efficiënte wijze» gebruik wordt gemaakt van dienstauto’s? Zo nee, wat is
               er veranderd sinds 2008? Zo ja, waarom definieert u bijna 500 km dagelijks woon-werkverkeer per auto met chauffeur als «afgewogen
               en efficiënt»?
            </text:p>
      <text:h text:outline-level="2" text:style-name="stuktitel">Antwoord 7
            </text:h>
      <text:p text:style-name="antwoord">Ja. De antwoorden van destijds op de vragen van de fracties van GroenLinks en van de PVV gelden nog onverminderd. Er is geen
               sprake van 500 km dagelijks woon-werkverkeer, omdat zoals aangegeven in het antwoord onder 2, sprake is van landelijk werkende
               managers.
            </text:p>
      <text:h text:outline-level="2" text:style-name="stuktitel">Vraag 8
            </text:h>
      <text:p text:style-name="vraag">Bent u, wellicht naar aanleiding van de huidige bezuinigingen, bereid opnieuw te bezien of de hoeveelheid managers bij de
               Belastingdienst, die een dienstauto met chauffeur ter beschikking heeft, bijgesteld zou moeten worden?
            </text:p>
      <text:h text:outline-level="2" text:style-name="stuktitel">Antwoord 8
            </text:h>
      <text:p text:style-name="antwoord">Zoals aangegeven bij het antwoord onder 2, maakt de directeur-generaal van de Belastingdienst periodiek een afweging voor
               de toedeling van auto’s met chauffeur. In die afweging betrekt hij ook de budgettaire situatie van de Belastingdien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