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40</text:p>
      <text:p text:style-name="kamervragen">Vragen van het lid 
            Hennis-Plasschaert
            (VVD) aan de minister van Veiligheid en Justitie over het bericht «Politie heeft geen zicht op wapenvergunningen» (ingezonden
            1 september 2011).
         </text:p>
      <text:p text:style-name="kamervragen">Antwoord van minister 
            Opstelten
            (Veiligheid en Justitie) (ontvangen 3 november 2011). Zie ook Aanhangsel Handelingen, vergaderjaar 2011–2012, nr. 71.
         </text:p>
      <text:h text:outline-level="2" text:style-name="stuktitel">Vraag 1
            </text:h>
      <text:p text:style-name="vraag">Bent u op de hoogte van het bericht «politie heeft geen zicht op wapenvergunningen»?<text:note text:id="ID-2011Z16673-d29e98" text:note-class="footnote"><text:note-citation text:label="1">1</text:note-citation><text:note-body><text:p>http://nos.nl/artikel/268587-politie-heeft-geen-zicht-op-wapenvergunningen.html</text:p></text:note-body></text:note>
               
            </text:p>
      <text:h text:outline-level="2" text:style-name="stuktitel">Antwoord 1
            </text:h>
      <text:p text:style-name="antwoord">Ja.</text:p>
      <text:h text:outline-level="2" text:style-name="stuktitel">Vraag 2
            </text:h>
      <text:p text:style-name="vraag">Deelt u de mening dat het voor de politietop van cruciaal belang is om over een accuraat en volledig overzicht van de verleende
               wapenvergunningen te beschikken en te weten wat de resultaten zijn van de controles die worden uitgevoerd? Zo nee, waarom
               niet? Zo ja, deelt u ook de mening dat de huidige situatie onacceptabel is?
            </text:p>
      <text:h text:outline-level="2" text:style-name="stuktitel">Antwoord 2
            </text:h>
      <text:p text:style-name="antwoord">Het is inderdaad belangrijk dat de politie over een volledig overzicht van alle verleende wapenvergunningen kan beschikken.
               Uw vraag raakt aan één van de aanbevelingen van de Onderzoeksraad voor de Veiligheid (OVV). Ik vind dat de verantwoordelijken
               over goede sturingsinformatie dienen te beschikken. In mijn beleidsreactie op dit rapport ben ik uitgebreider in gegaan op
               dit onderdeel. Deze beleidsreactie is op 27 oktober naar u toegezonden.
            </text:p>
      <text:h text:outline-level="2" text:style-name="stuktitel">Vraag 3 en 4
            </text:h>
      <text:p text:style-name="vraag">Is er naar aanleiding van het rapport van de Inspectie Openbare Orde en Veiligheid (IOOV) uit 2009 een hoofdverantwoordelijke
               benoemd om de geconstateerde gebreken zo spoedig mogelijk tot het verleden te laten behoren? Zo nee, waarom niet? Zo ja, wanneer
               precies en wie?
            </text:p>
      <text:p text:style-name="vraag">Wanneer precies is de werkgroep die bezig is met het inventariseren van de behoefte aan managementinformatie in het leven
               geroepen? Wat heeft de werkgroep tot nu toe geconcludeerd? Zijn er bijvoorbeeld reeds concrete aanbevelingen gedaan?
            </text:p>
      <text:h text:outline-level="2" text:style-name="stuktitel">Antwoord 3 en 4
            </text:h>
      <text:p text:style-name="antwoord">Het rapport «Vuurwapens weg?» van de IOOV betreft een onderzoek naar de afhandeling van vuurwapens en munitie door politie
               en OM. Centraal stond dat het proces van afhandeling van vuurwapens, vanaf het moment van aantreffen van het vuurwapen tot
               opslag en vernietiging van ingenomen en in beslag genomen vuurwapens buitengewoon zorgvuldig dient te gebeuren vanwege de
               opsporings- en veiligheidsbelangen die er mee gemoeid zijn. De IOOV heeft in het onderzoek inderdaad geconstateerd dat de
               registraties bij de verschillende ketenpartners tezamen geen volledige verantwoordingsinformatie voor het hele proces opleveren.
               Dit betreft echter een andere taak van de politie dan het verlenen van wapenverloven, de registratie hiervan en het toezicht
               hierop.
            </text:p>
      <text:p text:style-name="antwoord">Onder verantwoordelijkheid van de Korpsbeheerders zijn de aanbevelingen uit het rapport «Vuurwapens weg?» opgepakt. Op 1 april
               jl. is het Beslag-Interventieteam (BIT) ingericht om de in beslagname van verdovende middelen en die van vuurwapens &amp; munitie
               bij de politie op orde te krijgen. Inmiddels is er een protocol vastgesteld voor de inbeslagname van vuurwapens &amp; munitie.
               Onderdeel hiervan vormt ook de registratie van in beslag genomen vuurwapens &amp; munitie. Het BIT begeleidt de implementatie
               van de protocollen in de korpsen. De implementatie van het protocol vuurwapens &amp; munitie was op 1 oktober jl. bij acht van
               de zesentwintig korpsen volledig afgerond. De korpsbeheerders en korpschefs van de overige korpsen zijn opgeroepen ervoor
               te zorgen dat het protocol alsnog zo spoedig mogelijk wordt geïmplementeerd.
            </text:p>
      <text:h text:outline-level="2" text:style-name="stuktitel">Vraag 5
            </text:h>
      <text:p text:style-name="vraag">Welke maatregelen bent u voornemens te nemen om ervoor te zorgen dat het systeem «Verona» naar behoren functioneert en de
               informatiehuishouding niet langer versnipperd en onvolledig is, maar voor eens en altijd op orde zal zijn? Op welke termijn?
            </text:p>
      <text:h text:outline-level="2" text:style-name="stuktitel">Antwoord 5
            </text:h>
      <text:p text:style-name="antwoord">De geconstateerde zwakheden in het Veronasysteem als het gaat om het generen van managementinformatie hebben aanleiding gegeven
               tot concrete verbetervoorstellen die deel zullen uitmaken van de besluitvorming over het ICT jaarplan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