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900*"/>
    </style:style>
    <style:style style:family="table-column" style:name="table.1.col2">
      <style:table-column-properties style:rel-column-width="5100*"/>
    </style:style>
  </office:automatic-styles>
  <office:body>
    <office:text>
      <text:p text:style-name="kamervraagnummer">539</text:p>
      <text:p text:style-name="kamervragen">Vragen van het lid 
            Gesthuizen
            (SP) aan de staatssecretaris van Veiligheid en Justitie en de minister van Volksgezondheid, Welzijn en Sport over de inkoop
            van forensische zorg bij zorginstellingen die topsalarissen uitkeren aan bestuurders (ingezonden 16 september 2011).
         </text:p>
      <text:p text:style-name="kamervragen">Antwoord van staatssecretaris 
            Teeven
            (Veiligheid en Justitie) (ontvangen 3 november 2011). Zie ook Aanhangsel Handelingen, vergaderjaar 2011–2012, nr. 296.
         </text:p>
      <text:h text:outline-level="2" text:style-name="stuktitel">Vraag 1
            </text:h>
      <text:p text:style-name="vraag">Is het waar dat het ministerie van Veiligheid en Justitie jaarlijks ongeveer € 650 miljoen besteedt aan forensische zorg?
               Hoeveel daarvan wordt ingekocht bij zorginstellingen?
            </text:p>
      <text:h text:outline-level="2" text:style-name="stuktitel">Antwoord 1
            </text:h>
      <text:p text:style-name="antwoord">Het ministerie van Veiligheid en Justitie besteedt in 2011 circa € 643 miljoen aan forensische zorg. Hiervan wordt circa € 329
               miljoen bij zorgaanbieders ingekocht via een inkooprelatie. De overige zorgaanbieders worden middels subsidierelaties (FPC’s)
               of budgetten (rijksinstellingen) gefinancierd.
            </text:p>
      <text:h text:outline-level="2" text:style-name="stuktitel">Vraag 2
            </text:h>
      <text:p text:style-name="vraag">Worden bij die inkoop procedures, behalve dat er uiteraard voorwaarden worden gesteld aan de kwaliteit van de zorg en beveiligingsaspecten,
               ook andere eisen gesteld aan de zorginstellingen en de zorgbestuurders? Wordt bijvoorbeeld ook gekeken naar de salarissen
               die de bestuurders van deze instellingen opstrijken?
            </text:p>
      <text:h text:outline-level="2" text:style-name="stuktitel">Antwoord 2
            </text:h>
      <text:p text:style-name="antwoord">Bij de inkoop van forensische zorg worden criteria gehanteerd gericht op de kwaliteit van zorg, de continuïteit van zorg,
               ketensamenwerking, beveiligingsaspecten, recidivevermindering en de tariefstelling. De hoogte van het salaris van de bestuurders
               van zorginstellingen is geen criterium bij de inkoop van forensische zorg. Het voeren van inkomensbeleid vereist een wettelijke
               grondslag. Daarom is het wetsvoorstel normering topinkomens ingediend bij uw Kamer<text:note text:id="ID-539-d29e129" text:note-class="footnote"><text:note-citation text:label="1">1</text:note-citation><text:note-body><text:p> Vergaderjaar 2010–2011 Kamerstuk 32 600, nr. 2.
               </text:p></text:note-body></text:note>, dat op dit moment wordt behandeld. De in dit wetsvoorstel opgenomen normen gaan ook gelden voor de instellingen waarbij
               Veiligheid en Justitie zorg inkoopt.
            </text:p>
      <text:h text:outline-level="2" text:style-name="stuktitel">Vraag 3
            </text:h>
      <text:p text:style-name="vraag">Bent u bekend met de inventarisatie van het tijdschrift Psy, waarin alle topinkomens van bestuursvoorzitters in de geestelijke
               gezondheidszorg (GGZ) en de verslavingszorg op een rij worden gezet?<text:note text:id="ID-2011Z17836-d29e121" text:note-class="footnote"><text:note-citation text:label="2">2</text:note-citation><text:note-body><text:p>http://www.psy.nl/psyxtra/article/alle-topinkomens-bestuursvoorzitters-ggz-in-2010-op-een-rij/?no_cache=1&amp;cHash=02e12e4f9a5542fb3293fa275861e7a2,
                  en:
               </text:p><text:p>http://www.psy.nl/fileadmin/files/psyarchief/Files_2011/Vetrekregeling_bestuurders_onder_vuur.pdf</text:p></text:note-body></text:note> Is het waar dat het ministerie van Veiligheid en Justitie bij veel van de in deze inventarisatie genoemde zorginstellingen
               ook plaatsen inkoopt?
            </text:p>
      <text:h text:outline-level="2" text:style-name="stuktitel">Antwoord 3
            </text:h>
      <text:p text:style-name="antwoord">Ja, ik ben bekend met de inventarisatie van het tijdschrift. Het ministerie van Veiligheid en Justitie koopt bij het merendeel
               van de genoemde instellingen forensische zorg in.
            </text:p>
      <text:h text:outline-level="2" text:style-name="stuktitel">Vraag 4
            </text:h>
      <text:p text:style-name="vraag">Bij hoeveel zorginstellingen koopt het ministerie van Veiligheid en Justitie plaatsen in, waarbij salarissen worden betaald
               die hoger zijn dan het salaris van een minister? Kunt u deze instellingen benoemen en op een rijtje zetten?
            </text:p>
      <text:h text:outline-level="2" text:style-name="stuktitel">Antwoord 4
            </text:h>
      <text:p text:style-name="antwoord">Op grond van de Wet openbaarmaking uit publieke middelen gefinancierde topinkomens (Wopt) worden de organisaties in de publieke
               sector en privaatrechtelijke organisaties die uit publieke middelen worden bekostigd, verplicht in hun jaarrekening (het financieel
               verslagleggingsdocument) belastbare lonen te vermelden voor zover deze het gemiddelde belastbare salaris van een minister
               te boven gaan. Het ministerie van Veiligheid en Justitie kocht in 2010 forensische zorg in bij 32 zorgaanbieders die in het
               kader van de Wopt het salaris van de bestuurder hebben gemeld. Het gaat om de volgende zorgaanbieders: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vet">Bedrijf</text:span>
                           
                        </text:p>
            </table:table-cell>
            <table:table-cell office:value-type="string"/>
          </table:table-row>
        </table:table-header-rows>
        <table:table-row>
          <table:table-cell office:value-type="string">
            <text:p text:style-name="Table_20_Contents_Left">Altrecht</text:p>
          </table:table-cell>
          <table:table-cell office:value-type="string">
            <text:p text:style-name="Table_20_Contents_Left">Amsta</text:p>
          </table:table-cell>
        </table:table-row>
        <table:table-row>
          <table:table-cell office:value-type="string">
            <text:p text:style-name="Table_20_Contents_Left">Arkin (Inforsa)</text:p>
          </table:table-cell>
          <table:table-cell office:value-type="string">
            <text:p text:style-name="Table_20_Contents_Left">GGZ Noord- en Midden-Limburg</text:p>
          </table:table-cell>
        </table:table-row>
        <table:table-row>
          <table:table-cell office:value-type="string">
            <text:p text:style-name="Table_20_Contents_Left">ASVZ (Algemene Stichting Voor Zorg en dienstverlening)</text:p>
          </table:table-cell>
          <table:table-cell office:value-type="string">
            <text:p text:style-name="Table_20_Contents_Left">GGZ Noord-Holland-Noord</text:p>
          </table:table-cell>
        </table:table-row>
        <table:table-row>
          <table:table-cell office:value-type="string">
            <text:p text:style-name="Table_20_Contents_Left">Bouman GGZ</text:p>
          </table:table-cell>
          <table:table-cell office:value-type="string">
            <text:p text:style-name="Table_20_Contents_Left">GGZ Oost Brabant</text:p>
          </table:table-cell>
        </table:table-row>
        <table:table-row>
          <table:table-cell office:value-type="string">
            <text:p text:style-name="Table_20_Contents_Left">Centrum Maliebaan</text:p>
          </table:table-cell>
          <table:table-cell office:value-type="string">
            <text:p text:style-name="Table_20_Contents_Left">Ipse de Bruggen</text:p>
          </table:table-cell>
        </table:table-row>
        <table:table-row>
          <table:table-cell office:value-type="string">
            <text:p text:style-name="Table_20_Contents_Left">Delta Psychiatrisch Centrum</text:p>
          </table:table-cell>
          <table:table-cell office:value-type="string">
            <text:p text:style-name="Table_20_Contents_Left">Lentis Maatschappelijk Ondernemen</text:p>
          </table:table-cell>
        </table:table-row>
        <table:table-row>
          <table:table-cell office:value-type="string">
            <text:p text:style-name="Table_20_Contents_Left">Dichterbij</text:p>
          </table:table-cell>
          <table:table-cell office:value-type="string">
            <text:p text:style-name="Table_20_Contents_Left">Mondriaan Zorggroep</text:p>
          </table:table-cell>
        </table:table-row>
        <table:table-row>
          <table:table-cell office:value-type="string">
            <text:p text:style-name="Table_20_Contents_Left">Emergis</text:p>
          </table:table-cell>
          <table:table-cell office:value-type="string">
            <text:p text:style-name="Table_20_Contents_Left">Novadic-Kentron</text:p>
          </table:table-cell>
        </table:table-row>
        <table:table-row>
          <table:table-cell office:value-type="string">
            <text:p text:style-name="Table_20_Contents_Left">FPC De Kijvelanden</text:p>
          </table:table-cell>
          <table:table-cell office:value-type="string">
            <text:p text:style-name="Table_20_Contents_Left">Pameijer Sociale psychiatrie</text:p>
          </table:table-cell>
        </table:table-row>
        <table:table-row>
          <table:table-cell office:value-type="string">
            <text:p text:style-name="Table_20_Contents_Left">FPC Dr. S. van Mesdag</text:p>
          </table:table-cell>
          <table:table-cell office:value-type="string">
            <text:p text:style-name="Table_20_Contents_Left">Parnassia Bavo Groep</text:p>
          </table:table-cell>
        </table:table-row>
        <table:table-row>
          <table:table-cell office:value-type="string">
            <text:p text:style-name="Table_20_Contents_Left">FPC Pompestichting</text:p>
          </table:table-cell>
          <table:table-cell office:value-type="string">
            <text:p text:style-name="Table_20_Contents_Left">Promens Care</text:p>
          </table:table-cell>
        </table:table-row>
        <table:table-row>
          <table:table-cell office:value-type="string">
            <text:p text:style-name="Table_20_Contents_Left">GGNet</text:p>
          </table:table-cell>
          <table:table-cell office:value-type="string">
            <text:p text:style-name="Table_20_Contents_Left">Reinaerde</text:p>
          </table:table-cell>
        </table:table-row>
        <table:table-row>
          <table:table-cell office:value-type="string">
            <text:p text:style-name="Table_20_Contents_Left">GGZ Delfland</text:p>
          </table:table-cell>
          <table:table-cell office:value-type="string">
            <text:p text:style-name="Table_20_Contents_Left">Reinier van Arkel groep</text:p>
          </table:table-cell>
        </table:table-row>
        <table:table-row>
          <table:table-cell office:value-type="string">
            <text:p text:style-name="Table_20_Contents_Left">GGZ Drenthe (Espria)</text:p>
          </table:table-cell>
          <table:table-cell office:value-type="string">
            <text:p text:style-name="Table_20_Contents_Left">RIBW Gooi &amp; Vechtstreek</text:p>
          </table:table-cell>
        </table:table-row>
        <table:table-row>
          <table:table-cell office:value-type="string">
            <text:p text:style-name="Table_20_Contents_Left">GGz Friesland</text:p>
          </table:table-cell>
          <table:table-cell office:value-type="string">
            <text:p text:style-name="Table_20_Contents_Left">De Woenselse Poort (GGZ Eindhoven)</text:p>
          </table:table-cell>
        </table:table-row>
        <table:table-row>
          <table:table-cell office:value-type="string">
            <text:p text:style-name="Table_20_Contents_Left">GGZ inGeest</text:p>
          </table:table-cell>
          <table:table-cell office:value-type="string">
            <text:p text:style-name="Table_20_Contents_Left">Yulius (de Grote Rivieren)</text:p>
          </table:table-cell>
        </table:table-row>
      </table:table>
      <text:p/>
      <text:h text:outline-level="2" text:style-name="stuktitel">Vraag 5
            </text:h>
      <text:p text:style-name="vraag">Vindt u het verantwoord dat iedereen moet bezuinigen, en dat het gevangeniswezen en de forensische zorg daarbij niet worden
               gespaard, maar er voor miljoenen euro’s zorgplaatsen door het ministerie worden ingekocht bij zorginstellingen die vervolgens
               topsalarissen uitkeren aan bestuurders? Zo ja, kunt u uw antwoord toelichten?
            </text:p>
      <text:h text:outline-level="2" text:style-name="stuktitel">Antwoord 5
            </text:h>
      <text:p text:style-name="antwoord">Ik deel uw zorg met betrekking tot de hoogte en de ontwikkelingen van de topbeloningen in de (semi)publieke sector. Het kabinet
               heeft daarom een wetsvoorstel ingediend om deze inkomens te normeren en te reguleren. Hiermee wordt voorkomen dat deze bestuurders
               een inkomen hebben dat niet op een maatschappelijk verantwoord niveau ligt.
            </text:p>
      <text:h text:outline-level="2" text:style-name="stuktitel">Vraag 6
            </text:h>
      <text:p text:style-name="vraag">Indien uw antwoord op de vorige vraag ontkennend luidt, bent u dan bereid ervoor te zorgen dat voortaan slechts plaatsen worden
               ingekocht bij zorginstellingen die geen salarissen betalen die hoger zijn dan het ministerssalaris? Zo nee, waarom niet?
            </text:p>
      <text:h text:outline-level="2" text:style-name="stuktitel">Antwoord 6
            </text:h>
      <text:p text:style-name="antwoord">Zoals aangegeven in het antwoord op vorige vraag vindt na inwerkingtreding van de Wet Normering Topinkomens regulering plaats.
               Vooruitlopend daarop ben ik niet voornemens andere maatregelen te 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