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36</text:p>
      <text:p text:style-name="kamervragen">Vragen van de leden 
            Schouw
            en 
            Berndsen
            (beiden D66) aan de minister van Veiligheid en Justitie over het gebruik van spysoftware (ingezonden 13 oktober 2011).
         </text:p>
      <text:p text:style-name="kamervragen">Mededeling van minister 
            Opstelten
            (Veiligheid en Justitie) (ontvangen 2 november 2011).
         </text:p>
      <text:h text:outline-level="2" text:style-name="stuktitel">Vraag 1
            </text:h>
      <text:p text:style-name="vraag">Bent u bekend met het bericht «Several German states admit to use of controversial spy software»<text:note text:id="ID-2011Z20260-d29e101" text:note-class="footnote"><text:note-citation text:label="1">1</text:note-citation><text:note-body><text:p>http://www.dw-world.de/dw/article/0,,15449054,00.html</text:p></text:note-body></text:note>
               
            </text:p>
      <text:h text:outline-level="2" text:style-name="stuktitel">Vraag 2
            </text:h>
      <text:p text:style-name="vraag">Kunt bevestigen dat de Nederlandse overheid beschikt over software waarmee computers van personen op afstand heimelijk doorzocht
               en/of bestuurd kunnen worden? Zo ja, welke onderdelen van de overheid beschikken hierover?
            </text:p>
      <text:h text:outline-level="2" text:style-name="stuktitel">Vraag 3
            </text:h>
      <text:p text:style-name="vraag">Kunt bevestigen of de Nederlandse overheid opdracht heeft gegeven voor de ontwikkeling van dit soort software of dat zij dit
               soort software zelf ontwikkelt? Zo ja, welke onderdelen van de overheid hebben deze opdracht gegeven of ontwikkelen zij dit
               zelf? Indien hier een opdracht voor is gegeven, aan welk bedrijf is deze opdracht gegeven?
            </text:p>
      <text:h text:outline-level="2" text:style-name="stuktitel">Vraag 4
            </text:h>
      <text:p text:style-name="vraag">Kunt u bevestigen dat de Nederlandse overheid dit soort software heeft gekocht? Zo ja, welke software is gekocht? Door welk
               onderdeel van de Nederlandse overheid is dit gekocht? Van welk bedrijf of welke overheid is deze software gekocht?
            </text:p>
      <text:h text:outline-level="2" text:style-name="stuktitel">Vraag 5
            </text:h>
      <text:p text:style-name="vraag">Als de Nederlandse overheid beschikt over dit soort software, beschikt zij daarnaast over de broncode van deze software, zodat
               zij de werking precies kan controleren?
            </text:p>
      <text:h text:outline-level="2" text:style-name="stuktitel">Vraag 6
            </text:h>
      <text:p text:style-name="vraag">Als de Nederlandse overheid beschikt over dit soort software, is deze software ingezet? Hoe vaak is deze software ingezet?
               In het kader van welke soort onderzoeken is het ingezet? Door welke overheidsonderdelen is dit ingezet?
            </text:p>
      <text:h text:outline-level="2" text:style-name="stuktitel">Vraag 7
            </text:h>
      <text:p text:style-name="vraag">Als de Nederlandse overheid dit soort software heeft ingezet, Kunt u aangeven op grond van welke strafvorderlijke bevoegdheid
               deze inzet heeft plaatsgevonden? Is hiervoor steeds een machtiging van de rechter-commissaris verstrekt?
            </text:p>
      <text:h text:outline-level="2" text:style-name="stuktitel">Vraag 8
            </text:h>
      <text:p text:style-name="vraag">Als de Nederlandse overheid over dit soort software beschikt, welke waarborgen heeft de Nederlandse overheid genomen om te
               voorkomen dat deze software misbruikt en of gehackt wordt?
            </text:p>
      <text:h text:outline-level="2" text:style-name="kamervraagopmerking_kop">Mededeling
            </text:h>
      <text:p text:style-name="kamervraagopmerking">Hierbij deel ik u mede dat de schriftelijke vragen van het lid Schouw en Berndsen (beiden D66) van uw Kamer aan de minister
               van Veiligheid en Justitie over het gebruik van spysoftware (ingezonden 13 okto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