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4</text:p>
      <text:p text:style-name="kamervragen">Vragen van de leden 
            Spekman
            en 
            Timmermans
            (PvdA) aan de ministers voor Immigratie en Asiel en van Buitenlandse Zaken over de weigering door Nederland om op instigatie
            van het Internationaal Strafhof vier Congolese getuigen toe te laten tot de Nederlandse asielprocedure (ingezonden 11 oktober
            2011).
         </text:p>
      <text:p text:style-name="kamervragen">Mededeling van minister 
            Leers
            (Immigratie en Asiel) (ontvangen 2 november 2011).
         </text:p>
      <text:h text:outline-level="2" text:style-name="stuktitel">Vraag 1
            </text:h>
      <text:p text:style-name="vraag">Heeft u kennisgenomen van het artikel «Getuigen ICC uit asielprocedure geweerd»?<text:note text:id="ID-2011Z19871-d29e101" text:note-class="footnote"><text:note-citation text:label="1">1</text:note-citation><text:note-body><text:p> Telegraaf, 6 oktober 2011</text:p><text:p>http://www.telegraaf.nl/binnenland/10675322/__Getuigen_ICC_geweerd__.html?sn=binnenland</text:p></text:note-body></text:note>
               
            </text:p>
      <text:h text:outline-level="2" text:style-name="stuktitel">Vraag 2
            </text:h>
      <text:p text:style-name="vraag">Klopt het dat deze vier Congolese getuigen niet zijn toegelaten tot de Nederlandse asielprocedure? Klopt het dat de Immigratie-
               en Naturalisatiedienst(IND) eerder heeft aangegeven dat deze vier Congolezen wel tot de asielprocedure zouden worden toegelaten?
               Klopt het dat het Internationaal Strafhof Nederland meerdere malen heeft opgedragen deze Congolezen in de asielprocedure op
               te nemen? Waarom worden deze vier getuigen niet toegelaten tot de Nederlandse asielprocedure?
            </text:p>
      <text:h text:outline-level="2" text:style-name="stuktitel">Vraag 3
            </text:h>
      <text:p text:style-name="vraag">Vindt u het verantwoord om deze Congolezen uit te zetten terwijl zij onder meer verklaringen hebben afgelegd over de betrokkenheid
               van president Kabila bij grootschalige mensenrechtenschendingen? Deelt u de mening dat Nederland artikel 3 van het Europees
               Verdrag tot bescherming van de Rechten van de Mens en fundamentele vrijheden(EVRM) zou schenden door de Congolezen uit te
               zetten?
            </text:p>
      <text:h text:outline-level="2" text:style-name="stuktitel">Vraag 4
            </text:h>
      <text:p text:style-name="vraag">Deelt u de mening dat Nederland, door de uitspraak van het Internationaal Strafhof te negeren, de internationale rechtsorde
               schoffeert?
            </text:p>
      <text:h text:outline-level="2" text:style-name="stuktitel">Vraag 5
            </text:h>
      <text:p text:style-name="vraag">Wat houdt de alternatieve procedure met betrekking tot behoefte om bescherming in, die de Congolezen nu door de IND zou zijn
               aangeboden?
            </text:p>
      <text:h text:outline-level="2" text:style-name="stuktitel">Vraag 6
            </text:h>
      <text:p text:style-name="vraag">Wat is de rol van het ministerie van Buitenlandse Zaken in het, na een eerdere toezegging van de IND om de Congolezen wel
               toe te laten tot de Nederlandse asielprocedure, nu niet toelaten van de Congolezen?
            </text:p>
      <text:h text:outline-level="2" text:style-name="stuktitel">Vraag 7
            </text:h>
      <text:p text:style-name="vraag">Deelt u de mening dat het essentieel is voor het kunnen functioneren van het Internationaal Strafhof, dat getuigen voldoende
               worden beschermd?
            </text:p>
      <text:h text:outline-level="2" text:style-name="stuktitel">Vraag 8
            </text:h>
      <text:p text:style-name="vraag">Bent u bereid de uitspraak van het Internationaal Strafhof alsnog te respecteren en de Congolezen alsnog toe te laten tot
               de Nederlandse asielprocedure?
            </text:p>
      <text:h text:outline-level="2" text:style-name="kamervraagopmerking_kop">Mededeling
            </text:h>
      <text:p text:style-name="kamervraagopmerking">Naar aanleiding van de schriftelijke vragen van de leden Spekman en Timmermans (beiden PvdA) over de vermeende weigering door
               Nederland om op instigatie van het Internationaal Strafhof vier congolese getuigen toe te laten tot de Nederlandse asielprocedure,
               die werden ingezonden op 11 oktober 2011 met kenmerk 2011Z1987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