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29</text:p>
      <text:p text:style-name="kamervragen">Vragen van het lid 
            Gesthuizen
            (SP) aan de minister van Veiligheid en Justitie over de WOTS-procedure en de voortgezette tenuitvoerlegging (ingezonden 3 oktober
            2011).
         </text:p>
      <text:p text:style-name="kamervragen">Antwoord van minister 
            Opstelten
            (Veiligheid en Justitie), mede namens de minister van Buitenlandse Zaken (ontvangen 2 november 2011). Zie ook Aanhangsel Handelingen,
            vergaderjaar 2011–2012, nr. 366.
         </text:p>
      <text:h text:outline-level="2" text:style-name="stuktitel">Vraag 1
            </text:h>
      <text:p text:style-name="vraag">Herinnert u zich uw antwoorden op eerdere vragen over het beleid omtrent de Wet Overdracht Tenuitvoerlegging Strafvonnissen
               (WOTS)?<text:note text:id="ID-2011Z19162-d29e98" text:note-class="footnote"><text:note-citation text:label="1">1</text:note-citation><text:note-body><text:p> Tweede Kamer, vergaderjaar 2010–2011, Aanhangsel van de Handelingen nummer 3664.
               </text:p></text:note-body></text:note> Hoe vaak komt het voor dat de trage afhandeling van het WOTS-verzoek in het buitenland ertoe leidt dat er onvoldoende straf
               resteert om nog in Nederland ten uitvoer te kunnen leggen?
            </text:p>
      <text:h text:outline-level="2" text:style-name="stuktitel">Antwoord 1
            </text:h>
      <text:p text:style-name="antwoord">Ja. Jaarlijks worden enkele tientallen verzoeken afgewezen wegens het ontbreken van een strafrestant. Een strafrestant kan
               om verschillende redenen ontbreken. Een daarvan is dat de (totale) WOTS-procedure meer tijd in beslag neemt dan er nog aan
               straf ten uitvoer te leggen valt.
            </text:p>
      <text:h text:outline-level="2" text:style-name="stuktitel">Vraag 2
            </text:h>
      <text:p text:style-name="vraag">Deelt u de mening dat het onwenselijk is dat Nederlandse gedetineerden als gevolg van een trage afhandeling in het andere
               land niet kunnen worden voorbereid op hun terugkeer in de samenleving, met alle negatieve mogelijke gevolgen, zoals verhoogd
               recidiverisico, van dien? Welke mogelijkheden ziet u om te overleggen met die landen waar WOTS-verzoeken traag afgehandeld
               worden?
            </text:p>
      <text:h text:outline-level="2" text:style-name="stuktitel">Antwoord 2
            </text:h>
      <text:p text:style-name="antwoord">Vanzelfsprekend is het wenselijk dat Nederlandse gedetineerden goed op hun terugkeer in de samenleving worden voorbereid.
               Dit doel wordt echter niet bereikt door WOTS-verzoeken toe te wijzen als een strafrestant ontbreekt. Reclasseringsprogramma’s
               ter voorbereiding op terugkeer in de samenleving worden immers vanuit detentie verzorgd. Is na overbrenging naar Nederland
               geen sprake meer van detentie, dan kan de genoemde voorbereiding niet worden geboden.
            </text:p>
      <text:p text:style-name="antwoord">Een zekere behandelduur van WOTS-verzoeken valt niet te voorkomen. De wijze en duur van de behandeling behoort tot de autonomie
               van de betrokken landen en hangt direct samen met de wijze waarop het bestuur en de rechtsgang in een land zijn geregeld.
               Ook in Nederland vergt de afdoening van een WOTS-verzoek vaak de nodige tijd. Ik ben dan ook terughoudend om andere landen
               hierop aan te spreken.
            </text:p>
      <text:h text:outline-level="2" text:style-name="stuktitel">Vraag 3
            </text:h>
      <text:p text:style-name="vraag">Waarom wordt van Nederlandse gedetineerden in Venezuela het WOTS-verzoek afgewezen met de motivering dat tussen Nederland
               en Venezuela alleen de omzettingsprocedure wordt toegepast? Waarom kan van voortgezette tenuitvoerlegging geen sprake zijn?
               Wanneer is er sprake van bijzonder klemmende omstandigheden op grond waarvan hiervan kan worden afgeweken?<text:note text:id="ID-2011Z19162-d29e129" text:note-class="footnote"><text:note-citation text:label="2">2</text:note-citation><text:note-body><text:p> «Tussen Nederland en Venezuela wordt de omzettingsprocedure toegepast. Als deze in voorkomende gevallen niet leidt tot een
                  verdere tenuitvoerlegging in Nederland, dan is er geen sprake dat in die gevallen gekozen wordt voor de voortgezette tenuitvoerlegging.
                  Hiervan kan hooguit onder bijzonder klemmende omstandigheden worden afgeweken.»
               </text:p></text:note-body></text:note>
               
            </text:p>
      <text:h text:outline-level="2" text:style-name="stuktitel">Antwoord 3
            </text:h>
      <text:p text:style-name="antwoord">De omzettingsprocedure geniet sinds de totstandkoming van de WOTS de voorkeur en is in de systematiek van de WOTS ook leidend.
               Waar mogelijk past Nederland, met instemming van uw Kamer, dan ook sinds jaar en dag deze procedure toe. Veroordeelden in
               een land waarmee Nederland de omzettingsprocedure toepast, kunnen in voorkomende gevallen op grond van klemmende omstandigheden
               worden overgebracht overeenkomstig de procedure van voortgezette tenuitvoerlegging. Van klemmende omstandigheden kan bijvoorbeeld
               sprake zijn bij een jeugdige leeftijd, hoge ouderdom of een slechte gezondheidstoestand. Dit komt sporadisch (naar schatting
               minder dan tien keer per jaar) voor.
            </text:p>
      <text:h text:outline-level="2" text:style-name="stuktitel">Vraag 4
            </text:h>
      <text:p text:style-name="vraag">Verwacht u dat een toegewezen verzoek om de buitenlandse straf om te zetten naar Nederlandse maatstaven zal worden afgewezen
               als Nederland toch voornemens is de gehele buitenlandse straf ten uitvoer te leggen? Zo ja, op grond waarvan? Is niet eerder
               de verwachting gerechtvaardigd dat een land wél kan instemmen met voortgezette tenuitvoerlegging, zeker wanneer het verzoek
               om de straf om te zetten reeds is toegewezen?
            </text:p>
      <text:h text:outline-level="2" text:style-name="stuktitel">Antwoord 4
            </text:h>
      <text:p text:style-name="antwoord">Tegen toepassing van de procedure van voortgezette tenuitvoerlegging vallen geen bezwaren te verwachten door het land van
               veroordeling.
            </text:p>
      <text:h text:outline-level="2" text:style-name="stuktitel">Vraag 5
            </text:h>
      <text:p text:style-name="vraag">Kunt u een omschrijving geven van de huidige situatie in de gevangenis in Caracas? Is het waar dat het ambassadepersoneel
               geen toestemming meer krijgt op bezoek te gaan en de Nederlandse gedetineerden dus niet meer ziet en spreekt? Wat vindt u
               hiervan?
            </text:p>
      <text:h text:outline-level="2" text:style-name="stuktitel">Antwoord 5
            </text:h>
      <text:p text:style-name="antwoord">De situatie in de gevangenissen van Venezuela is in het algemeen zorgwekkend. De voorzieningen zijn beperkt en de cellen zijn
               vaak overvol. Er vinden regelmatig schietpartijen plaats waarbij doden en gewonden vallen.
            </text:p>
      <text:p text:style-name="antwoord">Bezoeken van de ambassade of het honorair consulaat worden regelmatig op aanwijzing van de Venezolaanse autoriteiten afgelast
               in verband met de veiligheid. In zulke situaties tracht de ambassade via andere kanalen contact te houden met of informatie
               te krijgen over de Nederlandse gedetineerden.
            </text:p>
      <text:p text:style-name="antwoord">Het is niet juist dat het ambassadepersoneel geen gedetineerden meer mag bezoeken. Recent werd het bezoekbeleid onaangekondigd
               gewijzigd door de lokale autoriteiten waardoor bezoeken in de periode mei tot en met augustus geen doorgang konden vinden.
               De bezoeken zijn inmiddels geleidelijk hervat.
            </text:p>
      <text:h text:outline-level="2" text:style-name="stuktitel">Vraag 6
            </text:h>
      <text:p text:style-name="vraag">Wat gaat u eraan doen om ervoor te zorgen dat ook Nederlandse gedetineerden in Venezuela de zorg krijgen die zij nodig hebben,
               zeker als het gaat om het eveneens in de Venezuelaanse gevangenis verblijvende kleine kind van een Nederlandse gedetineerde
               vrouw? Welke mogelijkheden ziet u deze gedetineerden toch op grond van de WOTS-procedure hun strafrestant in Nederland uit
               te laten zitten? Bent u bereid hiertoe zo nodig te overleggen met de autoriteiten in Venezuela? Zo nee, waarom niet?
            </text:p>
      <text:h text:outline-level="2" text:style-name="stuktitel">Antwoord 6
            </text:h>
      <text:p text:style-name="antwoord">Het is in de eerste plaats de verantwoordelijkheid van de Venezolaanse autoriteiten om zorg te dragen voor het welzijn van
               gedetineerden. Ook in Venezuela steunt Nederland gedetineerden met de gebruikelijke consulaire bijstand (gift, bezoeken, attenties).
               Kinderen die geboren worden in gevangenschap hebben uiteraard de aandacht van de ambassade, maar ook in die gevallen zijn
               de Venezolaanse autoriteiten primair verantwoordelijk, samen met de ouders van het kind.
            </text:p>
      <text:p text:style-name="antwoord">Voor de mogelijkheden om het strafrestant in Nederland uit te zitten verwijs ik naar mijn antwoorden op de voorgaande vragen.
               Indien een veroordeelde niet voldoet aan de criteria om voor overbrenging in aanmerking te komen, kan worden bezien of daarop
               een uitzondering mogelijk is. Het betreft hier een individuele en geen categorale toets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