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4</text:p>
      <text:p text:style-name="kamervragen">Vragen van het lid 
            Dijksma
            (PvdA) aan de minister van Economische Zaken, Landbouw en Innovatie over de benzineprijs die hoger is dan de olieprijs rechtvaardigt
            (ingezonden 20 oktober 2011).
         </text:p>
      <text:p text:style-name="kamervragen">Antwoord van minister 
            Verhagen
            (Economische Zaken, Landbouw en Innovatie) (ontvangen 2 november 2011).
         </text:p>
      <text:h text:outline-level="2" text:style-name="stuktitel">Vraag 1, 2, 3 en 4
            </text:h>
      <text:p text:style-name="vraag">Bent u op de hoogte van berichtgeving over de benzineprijs die sinds enige tijd hoger is dan de olieprijs rechtvaardigt?<text:note text:id="ID-2011Z20604-d29e101" text:note-class="footnote"><text:note-citation text:label="1">1</text:note-citation><text:note-body><text:p>http://sargasso.nl/archief/2011/10/16/benzineprijs-momenteel-minimaal-5-cent-te-hoog/#more-119627</text:p></text:note-body></text:note>
               
            </text:p>
      <text:p text:style-name="vraag">Hoe komt het dat de kale benzineprijs de olieprijs niet meer volgt? Klopt het dat de benzineprijs, gegeven de olieprijs, eigenlijk
               5 tot 10 cent lager zou moeten zijn?
            </text:p>
      <text:p text:style-name="vraag">Kunt u navraag doen bij de oliemaatschappijen over de reden van het niet volgen van de olieprijs?</text:p>
      <text:p text:style-name="vraag">Wat kunt u doen om te komen tot een lagere benzineprijs?</text:p>
      <text:h text:outline-level="2" text:style-name="stuktitel">Antwoord 1, 2, 3 en 4
            </text:h>
      <text:p text:style-name="antwoord">Graag verwijs ik voor de beantwoording van deze vragen naar de resultaten van het onderzoek naar de werking van de benzinemarkt
               en de opbouw van de brandstofprijs, dat ik bij brief aan uw Kamer heb toegezonden. Hieruit blijkt dat de hoogte van Nederlandse
               brandstofprijzen aan de pomp op de lange termijn goed te verklaren is door de olieprijs en de dollarkoers. Wel kunnen op de
               kortere termijn sommige fluctuaties in de olieprijs niet, in mindere mate of met vertraging worden doorberekend in de pompprijs.
               Dit komt bijvoorbeeld doordat de prijzen van ruwe olie, geraffineerde producten en motorbrandstoffen tot stand komen op verschillende
               markten met elk hun eigen dynamiek en concurrentieomstandigheden.
            </text:p>
      <text:p text:style-name="antwoord">Overigens wordt in het artikel waarnaar wordt verwezen reeds door de auteur een verklaring gegeven voor zijn eerdere constatering
               dat «de laatste weken [...] de benzineprijs niet de daling van de olieprijs (in euro’s) [volgt]». Navraag door de auteur bij
               een oliemaatschappij maakte duidelijk dat benzine in Europa voor het overgrote deel leunt op een andere olieprijs dan de olieprijs
               die werd gebruikt in de grafiek waaruit de discrepantie van 5 tot 10 cent werd afgeleid. Volgens de auteur van het artikel
               doet correctie voor deze twee uit elkaar lopende olieprijzen bovengenoemde discrepantie teniet. Ook in hun rapportage over
               de werking van de benzinemarkt en de opbouw van de brandstofprijs wijzen de onderzoekers erop dat voor de olieprijs verschillende
               prijsnoteringen best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