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3</text:p>
      <text:p text:style-name="kamervragen">Vragen van de leden 
            Hernandez
            en 
            Kortenoeven
            (beiden PVV) aan de minister van Defensie over het bericht «Turken heersen bij taptoe» (ingezonden 4 oktober 2011).
         </text:p>
      <text:p text:style-name="kamervragen">Antwoord van minister 
            Hillen
            (Defensie) (ontvangen 2 november 2011).
         </text:p>
      <text:h text:outline-level="2" text:style-name="stuktitel">Vraag 1
            </text:h>
      <text:p text:style-name="vraag">Bent u bekend met het bericht «Turken heersen bij taptoe»<text:note text:id="nt1" text:note-class="footnote"><text:note-citation text:label="1">1</text:note-citation><text:note-body><text:p>De Telegraaf, zaterdag 1 oktober 2011, pagina 4.</text:p></text:note-body></text:note>?
            </text:p>
      <text:h text:outline-level="2" text:style-name="stuktitel">Antwoord 1
            </text:h>
      <text:p text:style-name="antwoord">Ja.</text:p>
      <text:h text:outline-level="2" text:style-name="stuktitel">Vraag 2, 3, 4 en 5
            </text:h>
      <text:p text:style-name="vraag">Klopt het dat de glorietijd van het Ottomaanse rijk, toen de Turken heersten van Boedapest tot Algiers, een groot onderdeel
               uitmaakte van de 57e Nationale Taptoe in het Rotterdamse Ahoy?
            </text:p>
      <text:p text:style-name="vraag">Zo ja, kunt u aangeven waarom de organisatie, in samenwerking met Defensie, ervoor heeft gekozen om deze Turkse gewelddadige
               en onderdrukkende periode in de geschiedenis te propaganderen?
            </text:p>
      <text:p text:style-name="vraag">Waarom heeft de organisatie de Mehter band van de Turkse generale staf, die zich met zijn muziek tot doel heeft gesteld om
               angst in te boezemen, juist in deze tijd van hernieuwde Turkse agressie ten opzichte van onze bondgenoten Israel en Cyprus
               uitgenodigd?
            </text:p>
      <text:p text:style-name="vraag">Valt dit binnen de traditie van de Nationale Taptoe, die bijvoorbeeld de Nederlandse oorsprong in haar doelstellingen omtrent
               militaire muziek centraal stelt?<text:note text:id="ID-2011Z19241-d29e140" text:note-class="footnote"><text:note-citation text:label="2">2</text:note-citation><text:note-body><text:p> http://nationaletaptoe.nl/2011/</text:p></text:note-body></text:note>
               
            </text:p>
      <text:h text:outline-level="2" text:style-name="stuktitel">Antwoord 2, 3, 4 en 5
            </text:h>
      <text:p text:style-name="antwoord">Aan de jaarlijkse Nationale Taptoe nemen zowel militaire als civiele orkesten deel uit binnen- en buitenland. Dit jaar namen
               negen orkesten deel, waaronder uit Nederland de Marinierskapel, het Fanfarekorps Koninklijke Landmacht «Bereden Wapens», de
               Kapel van de Koninklijke Luchtmacht en het Trompetterkorps der Koninklijke Marechaussee. De <text:span text:style-name="cur">Mehter Band</text:span> was een van de vier buitenlandse deelnemers naast orkesten uit België, Frankrijk en Zweden. Het Turkse orkest was uitgenodigd
               als de militaire band van een Navo-partner en in verband met de opmaat naar de viering van 400 jaar Nederlands-Turkse handelsbetrekkingen
               in 2012. De grootte van de inbreng van de <text:span text:style-name="cur">Mehter Band</text:span> was vergelijkbaar met die van de andere acht orkesten. De «glorietijd van het Ottomaanse rijk» maakte geen deel uit van de
               Nationale Taptoe.
            </text:p>
      <text:h text:outline-level="2" text:style-name="stuktitel">Vraag 6
            </text:h>
      <text:p text:style-name="vraag">Kunt u specifiek aangeven hoeveel Defensie dit jaar aan de Nationale Taptoe financieel, personeel en materieel heeft bijgedragen?
               Zo nee, waarom niet?
            </text:p>
      <text:h text:outline-level="2" text:style-name="stuktitel">Antwoord 6
            </text:h>
      <text:p text:style-name="antwoord">De organisatie van de Nationale Taptoe is in handen van de onafhankelijke Stichting Nationale Taptoe. Defensie is sponsor
               van de Nationale Taptoe en heeft met de stichting een convenant gesloten waarin de financiële, personele en materiële ondersteuning
               is geregeld. De jaarlijkse ondersteuning bestaat uit drie onderdelen: steunverlening «om niet», steunverlening tot een maximale
               tegenwaarde van € 90 000 en een maximaal subsidiebedrag van € 173 000. Onder de steunverlening «om niet» vallen onder andere
               de deelname van militaire orkesten, de inbreng van militair personeel in het regieteam en de inzet van de Inspecteur Militaire
               Muziek Krijgsmacht. Tot een maximale tegenwaarde van € 90 000 steunt Defensie met personeel en materieel de opbouw tot en
               met de afbouw. Daarbij zijn zowel actief dienende militairen als reservisten betrokken. De grootste personele bijdrage was
               met 80 militairen op 30 september jl. toen  de orkesten in het centrum van Rotterdam een uitvoering hebben gegeven. Op materieelgebied
               steunt Defensie de uitvoering van de taptoe met onder andere verbindingsapparatuur, een geluidsinstallatie en transportcapaciteit.
               Toekenning van het subsidiegeld geschiedt op basis van de werkelijk gemaakte kosten.
            </text:p>
      <text:h text:outline-level="2" text:style-name="stuktitel">Vraag 7
            </text:h>
      <text:p text:style-name="vraag">Bent u op de hoogte van het feit dat er eerder een Turkse F-16 en een Turks vliegtuig met de islamitische halve maan op de
               staart zeer prominent aanwezig waren tijdens de Luchtmachtdagen? Welk signaal denkt u met deze Turkse prominente rol in Nederlandse
               nationale evenementen te geven aan de Nederlandse bevolking en de eerder genoemde bevriende staten Israel en Cyprus?
            </text:p>
      <text:h text:outline-level="2" text:style-name="stuktitel">Antwoord 7
            </text:h>
      <text:p text:style-name="antwoord">Op de Luchtmachtdagen op de vliegbasis Leeuwarden waren zoals gebruikelijk verschillende landen van zowel binnen als buiten
               de Navo vertegenwoordigd. De Turkse vertegenwoordiging was vergelijkbaar met die van de meeste andere aanwezige l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