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2</text:p>
      <text:p text:style-name="kamervragen">Vragen van het lid 
            Omtzigt
            (CDA) aan de staatssecretaris van Financiën over het bericht «Bemiddelaars in dubieuze leningen» (ingezonden 27 september
            2011).
         </text:p>
      <text:p text:style-name="kamervragen">Antwoord van staatssecretaris 
            Weekers
            (Financiën) (ontvangen 2 november 2011).
         </text:p>
      <text:h text:outline-level="2" text:style-name="stuktitel">Vraag 1
            </text:h>
      <text:p text:style-name="vraag">Heeft u kennisgenomen van «Bemiddelaars in dubieuze leningen»?<text:note text:id="ID-2011Z18683-d29e98" text:note-class="footnote"><text:note-citation text:label="1">1</text:note-citation><text:note-body><text:p>TC Tubantia, 24 september 2011.</text:p></text:note-body></text:note>
               
            </text:p>
      <text:h text:outline-level="2" text:style-name="stuktitel">Antwoord 1
            </text:h>
      <text:p text:style-name="antwoord">Ja.</text:p>
      <text:h text:outline-level="2" text:style-name="stuktitel">Vraag 2
            </text:h>
      <text:p text:style-name="vraag">Klopt het dat de banken moeten doorgeven aan de belastingdienst wie hoeveel hypotheekrente betaald heeft?</text:p>
      <text:h text:outline-level="2" text:style-name="stuktitel">Antwoord 2
            </text:h>
      <text:p text:style-name="antwoord">Ja. De verplichting strekt ertoe dat deze informatie wordt doorgegeven na afloop van het jaar waarop de rente betrekking heeft.
               Deze informatie is dus niet actueel en niet beschikbaar ten aanzien van mensen die voor het eerst een huis kopen.
            </text:p>
      <text:h text:outline-level="2" text:style-name="stuktitel">Vraag 3
            </text:h>
      <text:p text:style-name="vraag">Klopt het dat de werkgevers, uitkeringsinstanties en pensioenfondsen maandelijks alle inkomensgegevens moeten doorgeven aan
               de polisadministratie (die honderden miljoenen gekost heeft), waardoor de overheid een up to date administratie van inkomensgegevens
               heeft? (Zie de lovende voortgangsrapportages van SUB/Walvis,)
            </text:p>
      <text:h text:outline-level="2" text:style-name="stuktitel">Antwoord 3
            </text:h>
      <text:p text:style-name="antwoord">Ja. Er is geen actuele inkomensinformatie bekend van personen  die niet aan de loonbelasting onderhevig zijn, zoals zzp-ers
               en andere ib-ondernemers.
            </text:p>
      <text:h text:outline-level="2" text:style-name="stuktitel">Vraag 4
            </text:h>
      <text:p text:style-name="vraag">Klopt het dat het tegengaan van fraude met de voorlopige teruggaaf tot de beleidsprioriteiten van dit jaar behoort?<text:note text:id="ID-2011Z18683-d29e135" text:note-class="footnote"><text:note-citation text:label="2">2</text:note-citation><text:note-body><text:p>Kamerstukken II 2011/12, IXB, nr. 2, blz. 11.</text:p></text:note-body></text:note>
               
            </text:p>
      <text:h text:outline-level="2" text:style-name="stuktitel">Antwoord 4
            </text:h>
      <text:p text:style-name="antwoord">Ja.</text:p>
      <text:h text:outline-level="2" text:style-name="stuktitel">Vraag 5
            </text:h>
      <text:p text:style-name="vraag">Is het nog steeds mogelijk om een totaal fake-inkomen op te geven (dat niet spoort met de polisadministratie), een hypotheek
               op te geven, terwijl je een huurhuis hebt en huurtoeslag ontvangt, en zo duizenden euro’s aan voorlopige teruggaven te ontvangen
               zonder dat er enige controle vooraf plaatsvindt? Zo ja, wat is er dan terechtgekomen van de beleidsprioriteit?
            </text:p>
      <text:h text:outline-level="2" text:style-name="stuktitel">Antwoord 5
            </text:h>
      <text:p text:style-name="antwoord">Iemand die een voorlopige teruggaaf aanvraagt, doet dat op basis van gegevens die op het moment van de aanvraag niet vaststaan.
               Dit feit brengt met zich mee dat een sluitende controle vooraf niet mogelijk is.
            </text:p>
      <text:p text:style-name="antwoord">In de afgelopen jaren is gebleken dat steeds meer burgers misbruik gingen maken van deze omstandigheid door volledig gefingeerde
               gegevens te gebruiken bij een aanvraag en zodoende ten onrechte een voorlopige teruggaaf ontvingen. Om die reden is het toezicht
               op dit proces aanzienlijk aangescherpt. Waar mogelijk worden aanvragen van een voorlopige teruggave te getoetst aan contra-informatie.
               Aanvragen die betrekking hebben op personen ten aanzien van wie bekend is dat die eerder betrokken waren bij fraude worden
               altijd volledig getoetst voordat tot uitbetaling wordt overgegaan.
            </text:p>
      <text:p text:style-name="antwoord">Met de overige contra-informatie waarover de Belastingdienst beschikt (bijv. inkomensgegevens en gegevens van het Kadaster)
               vindt risicoselectie plaats in die gevallen waarin niet sprake is van een bij voorbaat al verdachte aanvraag. Dat levert maandelijks
               enkele tientallen gevallen op van een fraudepoging. Uitbetaling vindt dan niet plaats.
            </text:p>
      <text:p text:style-name="antwoord">Gegevens van financiële instellingen zijn niet beschikbaar op het moment waarop iemand voor het eerst een eigen woning betrekt.
               Die koper kan tot dat moment ook terecht huurtoeslag ontvangen en heeft voor het lopende jaar mogelijk ook recht op een voorlopige
               teruggaaf vanwege de eigen woning.
            </text:p>
      <text:h text:outline-level="2" text:style-name="stuktitel">Vraag 6
            </text:h>
      <text:p text:style-name="vraag">Hoe oordeelt u over de in het artikel genoemde bemiddelingsbureaus? Klopt het dat de FIOD onderzoek doet naar al deze bureaus?
               Zo nee, wilt u daar dan zo spoedig mogelijk voor zorgen dat dat wel gebeurt?
            </text:p>
      <text:h text:outline-level="2" text:style-name="stuktitel">Antwoord 6
            </text:h>
      <text:p text:style-name="antwoord">Het gaat in dit geval om een persoon die niet bemiddelt bij het aanvragen van een voorlopige teruggaaf, maar om iemand die
               anderen oplicht: hij biedt aan te bemiddelen bij het verkrijgen van een lening, terwijl hij in werkelijkheid de identiteitsgegevens
               van zijn klanten, die in moeilijke omstandigheden verkeren, gebruikt om voor die klanten een voorlopige teruggaaf te krijgen
               op basis van volkomen onjuiste gegevens. De FIOD is – in opdracht van het Openbaar Ministerie – bezig met een strafrechtelijk
               onderzoek ter zake.
            </text:p>
      <text:h text:outline-level="2" text:style-name="stuktitel">Vraag 7
            </text:h>
      <text:p text:style-name="vraag">Is het strafbaar om voor iemand anders een voorlopige teruggaaf aan te vragen zonder wat voor registratie dan ook en daar
               een forse bemiddelingsbedrag voor te vragen? Zo nee, bent u bereid ervoor te zorgen dat dat strafbaar wordt en hard wordt
               aangepakt?
            </text:p>
      <text:h text:outline-level="2" text:style-name="stuktitel">Antwoord 7
            </text:h>
      <text:p text:style-name="antwoord">Er zijn geen specifieke regels voor bemiddelaars en ook niet voor de bedragen die zij vragen voor hun bemiddeling bij het
               aanvragen van voorlopige teruggaven of andere aangiftes. Ik ben van oordeel dat dit ook niet nodig is. Burgers die problemen
               hebben met het nakomen van hun fiscale verplichtingen of die hulp zoeken bij het aanvragen van voorlopige teruggaven kunnen
               daarvoor kiezen uit diverse laagdrempelige mogelijkheden.
            </text:p>
      <text:p text:style-name="antwoord">Uitwassen op het terrein van bemiddeling, zoals dit soort gevallen, moeten worden tegengegaan door strafrechtelijke aanpak.
               In dit geval gebeurt dat ook. Er is daarom geen aanleiding tot het nemen van extra maatreg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