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office:automatic-styles>
  <office:body>
    <office:text>
      <text:p text:style-name="kamervraagnummer">52</text:p>
      <text:p text:style-name="kamervragen">Vragen van de leden 
            Marcouch
            en 
            Van Dam
            (beiden PvdA) aan de ministers van Veiligheid en Justitie en van Binnenlandse Zaken en Koninkrijksrelaties over terreur van
            Marokkaanse jongeren in Helmond. (Ingezonden   augustus 2011).
         </text:p>
      <text:p text:style-name="kamervragen">Antwoord van minister 
            Opstelten
            (Veiligheid en Justitie), mede namens de minister van Binnenlandse Zaken en Koninkrijksrelaties  (ontvangen 22 september 2011)
            Zie ook Aanhangsel Handelingen, vergaderjaar 2010–2011, nr. 3497.
         </text:p>
      <text:h text:outline-level="2" text:style-name="stuktitel">Vraag 1
            </text:h>
      <text:p text:style-name="vraag">Kent u het bericht «Kut-Hollander roepen pik ik niet»?<text:note text:id="ID-2011Z16038-d29e104" text:note-class="footnote"><text:note-citation text:label="1">1</text:note-citation><text:note-body><text:p>http://www.depers.nl/binnenland/587581/Kut-Hollander-pik-ik-niet.html</text:p></text:note-body></text:note>
               
            </text:p>
      <text:h text:outline-level="2" text:style-name="stuktitel">Antwoord 1
            </text:h>
      <text:p text:style-name="antwoord">Ja.</text:p>
      <text:h text:outline-level="2" text:style-name="stuktitel">Vraag 2, 6 en 8
            </text:h>
      <text:p text:style-name="vraag">Bent u op de hoogte van de situatie in de wijk Binnenstad Oost in Helmond? Zo ja, is er inderdaad sprake van de in het bericht
               genoemde incidenten, dreigementen, intimidaties en beledigingen? Hoe lang duurt deze situatie al en wat is uw mening daarover?
               Zo nee, wilt u zich dan op de hoogte stellen van die situatie en de Kamer daarover berichten?
            </text:p>
      <text:p text:style-name="vraag">Deelt u de mening dat het optreden van het werk van burgemeester en van wethouders en de politie richting bewoners en overlastgevers
               de afgelopen jaren tekort geschoten is en dat zij de controle over de situatie kwijt zijn? Zo ja, wat gaat u doen om de situatie
               in de wijk Binnenstad Oost in Helmond (te doen) verbeteren? Zo nee, waarom niet?
            </text:p>
      <text:p text:style-name="vraag">Kunt u een overzicht geven van de instanties die zich inmiddels met de problemen in deze wijk bezighouden, hun concrete acties
               en de resultaten daarvan? Acht u deze inspanningen voldoende? Zo ja, waarom verbetert de situatie in de wijk dan niet? Zo
               nee, welke extra inspanningen zijn dan nog nodig en hoe gaat u bewerkstellingen dat die worden uitgevoerd?
            </text:p>
      <text:h text:outline-level="2" text:style-name="stuktitel">Antwoord 2, 6 en 8
            </text:h>
      <text:p text:style-name="alineagroep.end">De politie en de gemeente hebben ons geïnformeerd over de situatie in de wijk Binnenstad Oost te Helmond. Er is sprake van
                  een overlastsituatie die aangepakt moet worden. Er is geen sprake van een onbeheersbare situatie zoals deze wordt voorgesteld
                  in genoemd artikel. Enkele meldingen van overlast en incidenten hebben in juni van dit jaar geleid tot een intensieve integrale
                  aanpak onder regie van het gemeentebestuur en in samenspraak met de driehoek. In het kader van deze aanpak worden de volgende
                  acties ondernomen:
               </text:p>
      <text:list text:style-name="list-style-1">
        <text:list-item>
          <text:p text:style-name="list.start">Intensivering toezicht en handhaving door politie en toezichthouders;
                     </text:p>
        </text:list-item>
        <text:list-item>
          <text:p text:style-name="list.cont">Strafrechtelijke aanpak daders (voor de in het artikel genoemde aangiften ter zake bedreiging, mishandeling en brandstichting
                        zijn de verdachten aangehouden en is het dossier overgedragen aan het openbaar ministerie);
                     </text:p>
        </text:list-item>
        <text:list-item>
          <text:p text:style-name="list.cont">Bewonersavonden, intensivering aanwezigheid politie en toezichthouders;
                     </text:p>
        </text:list-item>
        <text:list-item>
          <text:p text:style-name="list.cont">Instellen overlasttelefoonnummer (vanaf 15 juni jongstleden) met de mogelijkheid tot anoniem melden voor wijkbewoners (naast
                        de mogelijkheid om te melden via de reguliere kanalen);
                     </text:p>
        </text:list-item>
        <text:list-item>
          <text:p text:style-name="list.cont">Individuele trajecten met overlastgevende jeugdigen en hun sociale omgeving (ouders, school, werk, etc);
                     </text:p>
        </text:list-item>
        <text:list-item>
          <text:p text:style-name="list.end">Aanwezigheid jeugd / jongerenwerkers alsmede moslimorganisaties in de wijk om contact te leggen en houden met jongeren.
                     </text:p>
        </text:list-item>
      </text:list>
      <text:p text:style-name="alineagroep">Bij de integrale aanpak zijn betrokken:</text:p>
      <text:list text:style-name="list-style-2">
        <text:list-item>
          <text:p text:style-name="list.start">Gemeente (jeugd, integrale veiligheid, handhaving, juridische zaken);
                     </text:p>
        </text:list-item>
        <text:list-item>
          <text:p text:style-name="list.cont">Politie;
                     </text:p>
        </text:list-item>
        <text:list-item>
          <text:p text:style-name="list.cont">Stadswacht (toezichthouders gemeente);
                     </text:p>
        </text:list-item>
        <text:list-item>
          <text:p text:style-name="list.cont">Jeugd en jongerenwerk (o.m. jeugdpreventie team);
                     </text:p>
        </text:list-item>
        <text:list-item>
          <text:p text:style-name="list.cont">Welzijnsinstanties;
                     </text:p>
        </text:list-item>
        <text:list-item>
          <text:p text:style-name="list.end">Woningbouwcorporaties.
                     </text:p>
        </text:list-item>
      </text:list>
      <text:p text:style-name="alineagroep">Op 1 mei jongstleden zijn 5 verdachten aangehouden. Op 20 augustus jongstleden is een gebiedsverbod opgelegd aan een 21-jarige
                  inwoner van Helmond. Deze persoon pleegde herhaaldelijk overlast en speelde een leidende rol in de overlast die door een groep
                  werd veroorzaakt. Het gebiedsverbod geldt voor de Binnenstad Oost en een gedeelte van Oud-West voor een periode van 3 maanden.
               </text:p>
      <text:p text:style-name="alineagroep">Verder is van belang dat vanuit de ministeries van Veiligheid en Justitie en Binnenlandse Zaken en Koninkrijksrelaties expertise
                  ter ondersteuning van de lokale aanpak wordt ingezet.
               </text:p>
      <text:p text:style-name="alineagroep.end">In de wijk is al sedert tien jaar een traject van verbetering in de wijk aan de gang, de stedebouwkundige vernieuwing heeft
                  aansprekende resultaten opgeleverd en ook de recente veiligheidscijfers laten zien dat het op dat vlak steeds beter gaat.
                  De inspanningen blijken hun vruchten af te werpen. Zie daaromtrent verder het antwoord op vraag 9.
               </text:p>
      <text:h text:outline-level="2" text:style-name="stuktitel">Vraag 3
            </text:h>
      <text:p text:style-name="vraag">Hoe groot is de groep die zich bezighoudt met het terroriseren van de wijk? Hoe is de samenstelling van die groep (leeftijd,
               geslacht of afkomst)?
            </text:p>
      <text:h text:outline-level="2" text:style-name="stuktitel">Antwoord 3
            </text:h>
      <text:p text:style-name="antwoord">Er is geen sprake van een duidelijke groep. De overlastgevende jongeren komen in wisselende samenstellingen bij elkaar in
               kleine groepjes. Het totale aantal hangjongeren betreft ongeveer 50 jongens/mannen van voornamelijk allochtone (Marokkaanse)
               afkomst. Er zijn enkele autochtone jongeren bij betrokken. Zij zijn allen woonachting in Helmond en variëren in leeftijd tussen
               de 12 en 26 jaar.
            </text:p>
      <text:h text:outline-level="2" text:style-name="stuktitel">Vraag 4
            </text:h>
      <text:p text:style-name="vraag">Deelt u de mening dat ouders als opvoeder ook een rol hebben bij het tegengaan van criminaliteit van hun kinderen? Zo ja,
               hoe gaat u ervoor zorgen dat ouders betrokken worden bij het tegengaan van wandaden van hun kinderen? Wat is de stand van
               uitvoering van de motie-Marcouch c.s. over een sociaal verhoor»<text:note text:id="ID-2011Z16038-d29e147" text:note-class="footnote"><text:note-citation text:label="2">2</text:note-citation><text:note-body><text:p>Kamerstuk, 32 500 VI, nr. 18.
                  
               </text:p></text:note-body></text:note>? Zo nee, waarom niet?
            </text:p>
      <text:h text:outline-level="2" text:style-name="stuktitel">Antwoord 4
            </text:h>
      <text:p text:style-name="antwoord">Ouders moeten zich bewust zijn van hun bijzondere verantwoordelijkheid voor de opvoeding van een minderjarige en mogelijke
               scheefgroei daarin. Het snel betrekken van ouders bij het strafrechtelijke traject van hun minderjarige kind vinden wij belangrijk
               en wordt door ons en de verschillende partners in de uitvoering actief bevorderd. De politie, de Raad voor de kinderbescherming,
               de jeugdreclassering en de justitiële jeugdinrichtingen leggen contact met de ouders van minderjarige delinquenten. Deze instanties
               hebben een belangrijke taak in het detecteren van achterliggende gezinsproblematiek en de toeleiding tot de benodigde hulpverlening
               of opvoedingsondersteuning, of -in ernstige gevallen- ondertoezichtstelling. In de brief van de Minister van Veiligheid en
               Justitie van 1 maart 2011 (Kamerstukken II, 2010/11, 32 500 VI, nr. 84) is uitvoerig belicht hoe op deze wijze uitvoering wordt gegeven aan het gesprek met de ouders (sociaal verhoor) dat de motie-Marcouch
               beoogt. Sinds 1 januari 2011 zijn de ouders verplicht om aanwezig te zijn bij de terechtzitting van hun minderjarige kind.
               Deze zogenaamde verschijningsplicht beoogt eveneens de betrokkenheid van ouders bij de opvoeding te vergroten en daardoor
               de recidive bij de jeugdige delinquent te verminderen.
            </text:p>
      <text:h text:outline-level="2" text:style-name="stuktitel">Vraag 5
            </text:h>
      <text:p text:style-name="vraag">Behoort deze groep tot de criminele jeugdbendes waarvan u onlangs hebt beloofd ze van de straat te halen? Zo ja, hoe gaat
               u dat doen en wanneer? Zo nee, waarom niet?
            </text:p>
      <text:h text:outline-level="2" text:style-name="stuktitel">Antwoord 5
            </text:h>
      <text:p text:style-name="antwoord">Er is (conform toepassing van de Beke-methode) geen sprake van een criminele jeugdbende of groep. Er is hier sprake van overlastgevende
               jongeren.
            </text:p>
      <text:h text:outline-level="2" text:style-name="stuktitel">Vraag 7
            </text:h>
      <text:p text:style-name="vraag">Deelt u de mening dat het formeren van een knokploeg ongewenst is maar dat het ook een begrijpelijke uiting kan zijn van machteloze
               woede van terroriseerde bewoners? Zo ja, wat gaat u doen om verdere escalatie van beide kanten te voorkomen, de orde op straat
               te herstellen en overlastgevers op te pakken? Zo nee, waarom niet?
            </text:p>
      <text:h text:outline-level="2" text:style-name="stuktitel">Antwoord 7
            </text:h>
      <text:p text:style-name="antwoord">Op dit moment is er, voor zover bij gemeente en politie bekend, geen sprake van een geformeerde knokploeg of concrete plannen
               bij wijkbewoners om die te formeren. Bewoners van de wijk zijn vanzelfsprekend – net als de betrokken instanties – wel bezorgd
               om de veiligheid en leefbaarheid van hun wijk. Om die reden maakt het betrekken en informeren van bewoners ook deel uit van
               de integrale aanpak.
            </text:p>
      <text:h text:outline-level="2" text:style-name="stuktitel">Vraag 9
            </text:h>
      <text:p text:style-name="vraag">Hoe vaak is er het afgelopen jaar aangifte gedaan in verband met bedreigingen, belediging, vernieling of andere misdrijven
               in de wijk Binnenstad Oost?
            </text:p>
      <text:h text:outline-level="2" text:style-name="stuktitel">Antwoord 9
            </text:h>
      <text:p text:style-name="antwoord">Aangift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periode 1 januari tot 1 mei 2011</text:p>
            </table:table-cell>
            <table:table-cell office:value-type="string" table:number-columns-spanned="2">
              <text:p text:style-name="Table_20_Heading_Left">1 mei 2011 tot heden</text:p>
            </table:table-cell>
          </table:table-row>
        </table:table-header-rows>
        <table:table-row>
          <table:table-cell office:value-type="string">
            <text:p text:style-name="Table_20_Contents_Left">bedreiging  </text:p>
          </table:table-cell>
          <table:table-cell office:value-type="string">
            <text:p text:style-name="Table_20_Contents_Left">4</text:p>
          </table:table-cell>
          <table:table-cell office:value-type="string">
            <text:p text:style-name="Table_20_Contents_Left">bedreiging  </text:p>
          </table:table-cell>
          <table:table-cell office:value-type="string">
            <text:p text:style-name="Table_20_Contents_Left">1</text:p>
          </table:table-cell>
        </table:table-row>
        <table:table-row>
          <table:table-cell office:value-type="string">
            <text:p text:style-name="Table_20_Contents_Left">vernieling  </text:p>
          </table:table-cell>
          <table:table-cell office:value-type="string">
            <text:p text:style-name="Table_20_Contents_Left">10</text:p>
          </table:table-cell>
          <table:table-cell office:value-type="string">
            <text:p text:style-name="Table_20_Contents_Left">vernieling  </text:p>
          </table:table-cell>
          <table:table-cell office:value-type="string">
            <text:p text:style-name="Table_20_Contents_Left">2  </text:p>
          </table:table-cell>
        </table:table-row>
        <table:table-row>
          <table:table-cell office:value-type="string">
            <text:p text:style-name="Table_20_Contents_Left">mishandeling</text:p>
          </table:table-cell>
          <table:table-cell office:value-type="string">
            <text:p text:style-name="Table_20_Contents_Left">2</text:p>
          </table:table-cell>
          <table:table-cell office:value-type="string">
            <text:p text:style-name="Table_20_Contents_Left">mishandeling</text:p>
          </table:table-cell>
          <table:table-cell office:value-type="string">
            <text:p text:style-name="Table_20_Contents_Left">1</text:p>
          </table:table-cell>
        </table:table-row>
        <table:table-row>
          <table:table-cell office:value-type="string">
            <text:p text:style-name="Table_20_Contents_Left">belediging</text:p>
          </table:table-cell>
          <table:table-cell office:value-type="string">
            <text:p text:style-name="Table_20_Contents_Left">1</text:p>
          </table:table-cell>
          <table:table-cell office:value-type="string">
            <text:p text:style-name="Table_20_Contents_Left">belediging</text:p>
          </table:table-cell>
          <table:table-cell office:value-type="string">
            <text:p text:style-name="Table_20_Contents_Left">1</text:p>
          </table:table-cell>
        </table:table-row>
        <table:table-row>
          <table:table-cell office:value-type="string"/>
          <table:table-cell office:value-type="string"/>
          <table:table-cell office:value-type="string">
            <text:p text:style-name="Table_20_Contents_Left">brandstichting</text:p>
          </table:table-cell>
          <table:table-cell office:value-type="string">
            <text:p text:style-name="Table_20_Contents_Left">1</text:p>
          </table:table-cell>
        </table:table-row>
      </table:table>
      <text:p/>
      <text:p text:style-name="antwoord">Uit bovenstaande cijfers van de regiopolitie blijkt dat het aantal incidenten in de maanden mei, juni, juli en de eerste week
               van augustus 2011 beduidend lager is dan in de eerste 4 maanden van 2011 (voor intensivering aanpak).
            </text:p>
      <text:p text:style-name="antwoord">Overlastmelding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1 januari t/m 10 augustus 2010</text:p>
            </table:table-cell>
            <table:table-cell office:value-type="string">
              <text:p text:style-name="Table_20_Heading_Left">1 januari t/m 10 augustus 2011</text:p>
            </table:table-cell>
          </table:table-row>
        </table:table-header-rows>
        <table:table-row>
          <table:table-cell office:value-type="string">
            <text:p text:style-name="Table_20_Contents_Left">41 meldingen</text:p>
          </table:table-cell>
          <table:table-cell office:value-type="string">
            <text:p text:style-name="Table_20_Contents_Left">29 meldingen</text:p>
          </table:table-cell>
        </table:table-row>
      </table:table>
      <text:p/>
      <text:p text:style-name="antwoord">Uit bovenstaande cijfers blijkt dat het aantal overlastmeldingen in vergelijkbare periodes in 2010 en 2011 een daling van
               ruim 25% in 2011 geeft.
            </text:p>
      <text:h text:outline-level="2" text:style-name="stuktitel">Vraag 10
            </text:h>
      <text:p text:style-name="vraag">Kunt u zich voorstellen dat bewoners gezien de situatie in de wijk en de sfeer van intimidatie en bedreiging, geen aangifte
               meer durven te doen? Zo ja, wat gaat u doen om de aangiftebereidheid te verhogen? Zo nee, waarom niet?
            </text:p>
      <text:h text:outline-level="2" text:style-name="stuktitel">Antwoord 10
            </text:h>
      <text:p text:style-name="antwoord">De bewoners van de wijk Binnenstad Oost zullen altijd aangifte moeten kunnen doen. Door de gemeente is naast het algemene
               overlasttelefoonnummer van de gemeente aan de buurtbewoners een telefoonnummer bekend gemaakt waarop de buurtbewoners (eventueel
               anoniem) overlastsituaties kunnen melden waarop de toezichthouders van de gemeente Helmond inzet plegen. Hier is overigens
               tot op heden geen enkele melding gedaan. Door de politie is op bewonersavonden en in individuele contacten gewezen op de mogelijkheid
               van 0900–8844 en Meld Misdaad Anoniem. Ook zal er door politie gewezen worden op de mogelijkheid voor aangevers en getuigen
               om voor de aangifte elders domicilie te kiezen.
            </text:p>
      <text:h text:outline-level="2" text:style-name="stuktitel">Vraag 11
            </text:h>
      <text:p text:style-name="vraag">Is het waar dat zeventig procent van de bewoners uit de wijk zouden vertrekken als ze de kans zouden krijgen? Is de waarde
               van koophuizen in de wijk inderdaad sterk gedaald? Zo ja, wat is uw mening hierover?
            </text:p>
      <text:h text:outline-level="2" text:style-name="stuktitel">Antwoord 11
            </text:h>
      <text:p text:style-name="antwoord">Er zijn geen objectieve gegevens voorhanden om dit soort uitspraken te staven. De algehele trend van dalende prijzen op de
               woningmarkt geldt ook voor het betreffende gebied. Het verloop in deze wijk is niet significant anders dan in de overige vergelijkbare
               wijken in Helmond.
            </text:p>
      <text:h text:outline-level="2" text:style-name="stuktitel">Vraag 12
            </text:h>
      <text:p text:style-name="vraag">Is het waar dat camerabeelden niet live worden gevolgd? Zo ja, deelt u dan de mening dat dit wel moet gebeuren?</text:p>
      <text:h text:outline-level="2" text:style-name="stuktitel">Antwoord 12
            </text:h>
      <text:p text:style-name="antwoord">Momenteel worden de camerabeelden niet live uitgekeken. Gezien de huidige frequentie en spreiding van overlastmeldingen en
               incidenten (11 in totaal sinds 1 mei jl.) is dit niet opportuun.
            </text:p>
      <text:p text:style-name="antwoord">De beelden kunnen achteraf bekeken worden indien zich incidenten en overlastmeldingen voordoen. Indien er in de (nabije) toekomst
               aanleiding voor is, zullen de beelden live worden bekeken.
            </text:p>
      <text:h text:outline-level="2" text:style-name="stuktitel">Vraag 13
            </text:h>
      <text:p text:style-name="vraag">Is het waar dat er een samenscholingsverbod in de wijk van kracht is maar dat dat door de politie niet wordt gehandhaafd?
               Zo ja, wat is uw mening hierover? Zo nee, wat is er dan niet waar?
            </text:p>
      <text:h text:outline-level="2" text:style-name="stuktitel">Antwoord 13
            </text:h>
      <text:p text:style-name="antwoord">Er is geen samenscholingsverbod van kracht in de 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