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9</text:p>
      <text:p text:style-name="kamervragen">Vragen van het lid 
            Marcouch
            (PvdA) aan de minister van Onderwijs, Cultuur en Wetenschap over het dreigende ontslag van een homoseksuele docent op een
            gereformeerde school (ingezonden 30 september 2011).
         </text:p>
      <text:p text:style-name="kamervragen">Antwoord van minister 
            Van Bijsterveldt-Vliegenthart
            (Onderwijs, Cultuur en Wetenschap), mede namens de minister van Binnenlandse Zaken en Koninkrijksrelaties (ontvangen 2 november
            2011).
         </text:p>
      <text:h text:outline-level="2" text:style-name="stuktitel">Vraag 1
            </text:h>
      <text:p text:style-name="vraag">Bent u bekend met het bericht over het dreigende ontslag van een homoseksuele docent op een gereformeerde school?<text:note text:id="ID-2011Z19023-d29e95" text:note-class="footnote"><text:note-citation text:label="1">1</text:note-citation><text:note-body><text:p> www.coc.nl «Ontslag dreigt voor homodocent op gereformeerde school».</text:p></text:note-body></text:note>
               
            </text:p>
      <text:h text:outline-level="2" text:style-name="stuktitel">Antwoord 1
            </text:h>
      <text:p text:style-name="antwoord">Ja.</text:p>
      <text:h text:outline-level="2" text:style-name="stuktitel">Vraag 2
            </text:h>
      <text:p text:style-name="vraag">Is het waar dat deze docent geschorst is en ontslagen dreigt te worden vanwege zijn relatie met iemand van hetzelfde geslacht?
               Zo ja, wat is uw mening daarover? Zo nee, wat is er dan niet waar?
            </text:p>
      <text:h text:outline-level="2" text:style-name="stuktitel">Antwoord 2
            </text:h>
      <text:p text:style-name="antwoord">Het is waar dat deze leerkracht door het schoolbestuur is geschorst. Voor het overige kan ik hierover geen uitspraken doen
               omdat dit aan de rechter is.
            </text:p>
      <text:h text:outline-level="2" text:style-name="stuktitel">Vraag 3
            </text:h>
      <text:p text:style-name="vraag">Deelt u de mening dat mensen homoseksueel mogen «zijn» en mogen «doen»? Zo ja, hoe legt u dit uitgangspunt uit ten aanzien
               van de schorsing en het dreigende ontslag van een homodocent op een gereformeerde school?
            </text:p>
      <text:h text:outline-level="2" text:style-name="stuktitel">Antwoord 3
            </text:h>
      <text:p text:style-name="antwoord">Ja, die mening deel ik. Wat betreft uw tweede vraag merk ik op dat ik hierover geen uitspraak kan doen, aangezien het aan
               de rechter is om te oordelen over het besluit tot schorsing.
            </text:p>
      <text:h text:outline-level="2" text:style-name="stuktitel">Vraag 4
            </text:h>
      <text:p text:style-name="vraag">Is het voor u ook niet een doorn in het oog dat bijzondere scholen homoseksuelen mogen weigeren of ontslaan, terwijl iedereen
               gelijk behandeld dient te worden krachtens art.1 van de Grondwet? Zo ja, waarom? Zo nee, waarom niet?
            </text:p>
      <text:h text:outline-level="2" text:style-name="stuktitel">Antwoord 4
            </text:h>
      <text:p text:style-name="antwoord">Er is sprake van een hardnekkig misverstand aangezien noch op een openbare school noch op een bijzondere school leraren of
               ander personeel geweerd of ontslagen mogen worden vanwege homoseksuele geaardheid of een homoseksuele relatie. Artikel 1 van
               de Grondwet is onder andere uitgewerkt in de Algemene wet gelijke behandeling (Awgb). De in artikel 5, tweede lid, onder c,
               van de Awgb opgenomen uitzondering laat niet toe dat onderscheid wordt gemaakt op grond van het «enkele feit» van homoseksueel
               zijn. Daaronder valt ook het hebben van een homoseksuele relatie en het samenwonen met iemand van hetzelfde geslacht.
            </text:p>
      <text:h text:outline-level="2" text:style-name="stuktitel">Vraag 5
            </text:h>
      <text:p text:style-name="vraag">Deelt u de mening dat van het ontslaan van een homodocent vanwege zijn homoseksuele geaardheid en relatie ook een verkeerd
               signaal uitgaat voor leerlingen die nog uit de kast moeten komen? Zo ja, welke conclusie trekt u hieruit? Zo nee, waarom niet?
            </text:p>
      <text:h text:outline-level="2" text:style-name="stuktitel">Antwoord 5
            </text:h>
      <text:p text:style-name="antwoord">Ik ben van mening dat op elke school in Nederland leerlingen uit de kast moeten kunnen komen en zichzelf moeten kunnen zijn.
               Daarbij wil ik nogmaals benadrukken dat het ingevolge de Awgb niet is toegestaan aan scholen om een homoseksuele leerkracht
               of leerling te weren vanwege het enkele feit van zijn homoseksuele geaardheid of het hebben van een homoseksuele relatie.
               Minstens even belangrijk is dat pesten en discriminatie van leerlingen op welke grond dan ook onacceptabel is en dat geldt
               ook voor leerlingen die lesbisch, homoseksueel, biseksueel of transgender zijn (LHBT-leerlingen). Om die reden investeert
               het ministerie van OCW stevig in de sociale veiligheid op scholen, zoals beschreven in de brief «Veiligheid in en rond het
               onderwijs» van 28 februari 2011 (Kamerstukken II, 2010/11, 29 240, nr. 44).
            </text:p>
      <text:h text:outline-level="2" text:style-name="stuktitel">Vraag 6
            </text:h>
      <text:p text:style-name="vraag">Deelt u de mening dat gezien de hoge suïcidecijfers onder homojongeren (die vijf keer hoger liggen dan de cijfers van heterojongeren)
               het onwenselijk is dat er signalen worden afgegeven waaruit blijkt dat men beter niet voor zijn homoseksuele geaardheid kan
               uitkomen? Zo nee, waarom niet?
            </text:p>
      <text:h text:outline-level="2" text:style-name="stuktitel">Antwoord 6
            </text:h>
      <text:p text:style-name="antwoord">Ik deel de mening dat suïcide onder homojongeren een serieus probleem is, dat de volle aandacht verdient van dit kabinet.
               Vanuit VWS is er vanuit de beleidsverantwoordelijkheid voor het bevorderen van de seksuele gezondheid veel aandacht voor seksuele
               weerbaarheid, zeker waar het gaat om jongeren. Doel hiervan is onder andere dat jongeren hun wensen en grenzen op het terrein
               van seksualiteit durven aangeven – dat gaat dus ook om het uitkomen voor bijvoorbeeld homoseksualiteit – en dat anderen dat
               respecteren. Het ministerie van VWS voert daarnaast suïcidepreventiebeleid uit en brengt jaarlijks verslag uit aan de Tweede
               Kamer over de uitvoering van dit beleid door middel van de zogeheten Jaarrapportage Vermindering suïcidaliteit. In aanvulling
               op dit beleid van VWSheb ik recent besloten om een subsidie te verlenen aan Movisie, het COC en Schorer om de weerbaarheid
               van LHBT-jongeren te vergroten en zo suïcidaal gedrag te voorkomen.
            </text:p>
      <text:h text:outline-level="2" text:style-name="stuktitel">Vraag 7
            </text:h>
      <text:p text:style-name="vraag">Deelt u de mening dat het ontslaan van een homodocent op basis van seksuele geaardheid een verkeerd signaal is naar homoseksuele
               leerlingen die acceptatie zoeken in hun omgeving en met name op school? Zo nee, waarom niet?
            </text:p>
      <text:h text:outline-level="2" text:style-name="stuktitel">Antwoord 7
            </text:h>
      <text:p text:style-name="antwoord">Zie het antwoord op vraag 5.</text:p>
      <text:h text:outline-level="2" text:style-name="stuktitel">Vraag 8
            </text:h>
      <text:p text:style-name="vraag">Hoe veilig zullen homojongeren zich op school voelen, indien homoseksuele docenten niet worden geaccepteerd op bijzondere
               scholen?
            </text:p>
      <text:h text:outline-level="2" text:style-name="stuktitel">Antwoord 8
            </text:h>
      <text:p text:style-name="antwoord">Uiteraard is het belangrijk dat ook homoseksuele jongeren het gevoel hebben dat zij zichzelf kunnen zijn. In dat licht bezien
               biedt de enkele feit-constructie ook hen rechtsbescherming. Daarnaast vind ik het belangrijk dat schoolbesturen ook actief
               uitdragen en bevorderen dat docenten veilig hun werk kunnen doen en niet gepest of geïntimideerd worden op welke grond dan
               ook. Dit geldt zeker ook voor LHBT-docenten en jongeren. Zie in dat kader ook het antwoord op vraag 5.
            </text:p>
      <text:h text:outline-level="2" text:style-name="stuktitel">Vraag 9
            </text:h>
      <text:p text:style-name="vraag">Gaat het kabinet prioriteit geven aan de acceptatie en veiligheid van homoseksuelen of aan het tegengaan van de mogelijkheid
               van het bijzonder onderwijs om homodocenten te discrimineren?
            </text:p>
      <text:h text:outline-level="2" text:style-name="stuktitel">Antwoord 9
            </text:h>
      <text:p text:style-name="antwoord">Ook in het bijzonder onderwijs mogen homoseksuele leerkrachten niet gediscrimineerd worden. Zie ook het antwoord op vraag
               4. Het kabinet heeft in het regeerakkoord opgenomen dat het de emancipatie van LHBT-ers wil bevorderen en daartoe concreet
               beleid zal ontwikkelen. Dat geldt niet alleen voor de acceptatie en veiligheid van LHBT-ers op scholen, maar ook voor die
               van LHBT-ers op straat en in wijken. In de hoofdlijnenbrief emancipatie (Kamerstukken II, 2010/11, 27 017, nr. 74) staan de beleidsintenties op dit punt helder beschreven. Binnenkort zal ik u via de toegezegde voortgangsrapportage emancipatie
               nader informeren over de uitvoering daarvan.
            </text:p>
      <text:h text:outline-level="2" text:style-name="stuktitel">Vraag 10
            </text:h>
      <text:p text:style-name="vraag">Wat is het standpunt van het kabinet ten aanzien van de enkel-feitconstructie? Wanneer kunnen we dit standpunt verwachten?</text:p>
      <text:h text:outline-level="2" text:style-name="stuktitel">Antwoord 10
            </text:h>
      <text:p text:style-name="antwoord">Tijdens de behandeling van wetsvoorstel 31 832 heeft de Minister van Binnenlandse Zaken en Koninkrijksrelaties mede namens mij aangegeven dat het kabinet met een standpunt
               komt over de enkele feit-constructie, uiterlijk in het kader van de behandeling van het initiatiefwetsvoorstel dat ertoe strekt,
               de enkele feit-constructie uit de Awgb te schrappen (wetsvoorstel 32 476 van Van der Ham c.s. ingediend op 7 september 2010). Daarbij zullen ook het tekstvoorstel van het vorige kabinet en de uitkomst
               van de internetconsultatie over het concept-wetsvoorstel Integratiewet Awgb word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