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kamervraagnummer">518</text:p>
      <text:p text:style-name="kamervragen">Vragen van het lid 
            Bouwmeester
            (PvdA) aan de staatssecretaris van Veiligheid en Justitie over geweld binnen TBS-instellingen (ingezonden 30 augustus 2011).
         </text:p>
      <text:p text:style-name="kamervragen">Antwoord van staatssecretaris 
            Teeven
            (Veiligheid en Justitie) (ontvangen 1 november 2011) Zie ook Aanhangsel Handelingen, vergaderjaar 2010–2011, nr. 3673.
         </text:p>
      <text:h text:outline-level="2" text:style-name="stuktitel">Vraag 1
            </text:h>
      <text:p text:style-name="vraag">Kent u de berichten «Nog twee gewonden door steekincident tbs’er»<text:note text:id="ID-2011Z16561-d29e98" text:note-class="footnote"><text:note-citation text:label="1">1</text:note-citation><text:note-body><text:p> ANP, 26 augustus 2011.</text:p></text:note-body></text:note>, en «Twee incidenten bij tbs-kliniek Rooyse Wissel»<text:note text:id="ID-2011Z16561-d29e106" text:note-class="footnote"><text:note-citation text:label="2">2</text:note-citation><text:note-body><text:p> De Limburger, 24 juni 2011.</text:p></text:note-body></text:note>? Herinnert u zich de over onder andere het verband tussen incidenten in de Rooyse Wissel en personeelstekorten?<text:note text:id="ID-2011Z16561-d29e114" text:note-class="footnote"><text:note-citation text:label="3">3</text:note-citation><text:note-body><text:p>
                  Aanhangsel Handelingen, vergaderjaar 2009–2010, nr. 2711.
               </text:p></text:note-body></text:note>
               
            </text:p>
      <text:h text:outline-level="2" text:style-name="stuktitel">Antwoord 1
            </text:h>
      <text:p text:style-name="antwoord">Ja.</text:p>
      <text:h text:outline-level="2" text:style-name="stuktitel">Vraag 2
            </text:h>
      <text:p text:style-name="vraag">Zijn de genoemde incidenten in de tbs-instellingen in Vught en de Rooyse Wissel inderdaad incidenten of is er sprake van een
               structureler probleem?
            </text:p>
      <text:h text:outline-level="2" text:style-name="stuktitel">Antwoord 2 en 3
            </text:h>
      <text:p text:style-name="antwoord">Uit intern onderzoek is niet gebleken dat de incidenten met elkaar in verband staan of voortkomen uit structurele problemen.</text:p>
      <text:p text:style-name="antwoord">Beschikt u over recente cijfers over geweldsincidenten in penitentiaire inrichtingen in het algemeen en tbs-instellingen in
               het bijzonder? Zo ja, kunt u die cijfers aan de Kamer doen toekomen? Zo nee, deelt u de mening dat die cijfers wel bekend
               zouden moeten zijn? Hoe gaat u hiervoor zorgen?
            </text:p>
      <text:h text:outline-level="2" text:style-name="stuktitel">Antwoord 3
            </text:h>
      <text:p text:style-name="antwoord">De cijfers van geweldsincidenten in justitiële inrichtingen worden bijgehouden ten behoeve van de zogeheten planning en control
               cycli, die de Dienst Justitiële Inrichtingen hanteert bij de aansturing van de inrichtingen. In iedere cyclus zijn de cijfers
               van de geweldsincidenten als stuurindicator opgenomen. In de onderstaande tabel worden de geregistreerde geweldsincidenten
               binnen de penitentiaire inrichtingen en justitiële forensisch psychiatrische centra in 2010 weergegeven. De cijfers zijn ook
               weergegeven per 100 ingeslotenen.
            </text:p>
      <text:p text:style-name="antwoord">Geregistreerde geweldsincidenten in 2010<text:note text:id="ID-518-d29e196" text:note-class="footnote"><text:note-citation text:label="4">4</text:note-citation><text:note-body><text:p> Ten behoeve van de Planning en Control cycli zijn geweldsincidenten omschreven als incidenten waarbij een gedetineerde of
                  tbs-gestelde fysiek geweld heeft gebruikt, voor zover dit heeft geleid tot oplegging van een beklagwaardige sanctie. Alleen
                  in de TBS wordt ook dreiging met fysiek geweld meegeteld.
               </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Geweld onderling</text:p>
            </table:table-cell>
            <table:table-cell office:value-type="string">
              <text:p text:style-name="Table_20_Heading_Left">Per 100 ingeslotenen</text:p>
            </table:table-cell>
          </table:table-row>
        </table:table-header-rows>
        <table:table-row>
          <table:table-cell office:value-type="string">
            <text:p text:style-name="Table_20_Contents_Left">Gevangeniswezen</text:p>
          </table:table-cell>
          <table:table-cell office:value-type="string">
            <text:p text:style-name="Table_20_Contents_Left">888</text:p>
          </table:table-cell>
          <table:table-cell office:value-type="string">
            <text:p text:style-name="Table_20_Contents_Left">7,9</text:p>
          </table:table-cell>
        </table:table-row>
        <table:table-row>
          <table:table-cell office:value-type="string">
            <text:p text:style-name="Table_20_Contents_Left">TBS intramuraal</text:p>
          </table:table-cell>
          <table:table-cell office:value-type="string">
            <text:p text:style-name="Table_20_Contents_Left">17</text:p>
          </table:table-cell>
          <table:table-cell office:value-type="string">
            <text:p text:style-name="Table_20_Contents_Left">0,9</text:p>
          </table:table-cell>
        </table:table-row>
        <table:table-row>
          <table:table-cell office:value-type="string"/>
          <table:table-cell office:value-type="string">
            <text:p text:style-name="Table_20_Contents_Left">Geweld tegen personeel</text:p>
          </table:table-cell>
          <table:table-cell office:value-type="string">
            <text:p text:style-name="Table_20_Contents_Left">Per 100 ingeslotenen</text:p>
          </table:table-cell>
        </table:table-row>
        <table:table-row>
          <table:table-cell office:value-type="string">
            <text:p text:style-name="Table_20_Contents_Left">Gevangeniswezen</text:p>
          </table:table-cell>
          <table:table-cell office:value-type="string">
            <text:p text:style-name="Table_20_Contents_Left">615</text:p>
          </table:table-cell>
          <table:table-cell office:value-type="string">
            <text:p text:style-name="Table_20_Contents_Left">5,5</text:p>
          </table:table-cell>
        </table:table-row>
        <table:table-row>
          <table:table-cell office:value-type="string">
            <text:p text:style-name="Table_20_Contents_Left">TBS intramuraal</text:p>
          </table:table-cell>
          <table:table-cell office:value-type="string">
            <text:p text:style-name="Table_20_Contents_Left">52</text:p>
          </table:table-cell>
          <table:table-cell office:value-type="string">
            <text:p text:style-name="Table_20_Contents_Left">2,6</text:p>
          </table:table-cell>
        </table:table-row>
      </table:table>
      <text:p/>
      <text:h text:outline-level="2" text:style-name="stuktitel">Vraag 4
            </text:h>
      <text:p text:style-name="vraag">Hebben de tbs-instellingen in Vught en de Rooyse Wissel te kampen met een al dan niet structureel personeelstekort? Zo ja,
               hoe groot is dit tekort en waaraan is dit tekort te wijten?
            </text:p>
      <text:h text:outline-level="2" text:style-name="stuktitel">Antwoord 4
            </text:h>
      <text:p text:style-name="antwoord">In 2010 heeft FPC De Rooyse Wissel al aangegeven dat er geen sprake was van structurele personeelstekorten. Dit geldt nog
               steeds. Ook op de tbs-afdeling van FPC Pompestichting in Vught is momenteel geen sprake van personeelstekort.
            </text:p>
      <text:h text:outline-level="2" text:style-name="stuktitel">Vraag 5
            </text:h>
      <text:p text:style-name="vraag">Is bij een recente inspectie van de penitentiaire inrichtingen Vught door de Inspectie voor de Sanctietoepassing ook de tbs-afdeling
               onderzocht? Zo ja, wat was de uitkomst van die inspectie?
            </text:p>
      <text:h text:outline-level="2" text:style-name="stuktitel">Antwoord 5
            </text:h>
      <text:p text:style-name="antwoord">De tbs-afdeling van FPC Pompestichting te Vught is ten tijde van de doorlichting van p.i. Vught niet door de Inspectie voor
               de Sanctietoepassing onderzocht.
            </text:p>
      <text:h text:outline-level="2" text:style-name="stuktitel">Vraag 6
            </text:h>
      <text:p text:style-name="vraag">Bent u bekend met het onderzoek van Abvakabo FNV «DJI – Agressie &amp; geweld en werkdruk» van maart 2011?  Hoe oordeelt u over
               de conclusie dat agressie en geweld in penitentiaire inrichtingen een groot probleem is? Wat doet u met de conclusies uit
               het genoemde onderzoek?
            </text:p>
      <text:h text:outline-level="2" text:style-name="stuktitel">Antwoord 6
            </text:h>
      <text:p text:style-name="antwoord">Ja, ik ben bekend met de uitkomsten van het onderzoek van de Abvakabo. Aan dit onderzoek kunnen echter geen conclusies worden
               verbonden. Recentelijk heb ik uw Kamer bericht over het WODC-rapport «Ongewenste omgangsvormen tussen gevangenispersoneel»<text:note text:id="ID-518-d29e336" text:note-class="footnote"><text:note-citation text:label="5">5</text:note-citation><text:note-body><text:p> Tweede Kamer, vergaderjaar 2010–2011, 24 587, nr. 436.
               </text:p></text:note-body></text:note>. In dit rapport geeft het WODC over het onderzoek van de Abvakabo aan dat deze meting dusdanig ernstige tekortkomingen op
               het gebied van respons (18,7%) en representativiteit (nauwelijks verantwoord) kent, dat daaraan geen conclusies mogen worden
               verbonden.
            </text:p>
      <text:p text:style-name="antwoord">Ik heb het WODC gevraagd onderzoek te doen naar omgangsvormen en bejegening. Uit dit onderzoek blijkt dat het percentage van
               het personeel dat ongewenste omgangsvormen ervoer door collega’s en leidinggevenden, steeg tussen 2004 en 2007 (tot 34 procent),
               maar daarna aanzienlijk daalde tot ongeveer 8,5 procent. Ook als de strenge definitie voor ongewenste omgangsvormen wordt
               gehanteerd (inclusief discriminatie en verbale agressie) daalt het onderling personeelsgeweld nog altijd (van 34 naar 18 procent).
               Tevens is in het onderzoek gekeken naar het aantal medewerkers van het gevangeniswezen dat ongewenste omgangsvormen van gedetineerden
               ervoer. In 2011 daalde dit aantal ten opzichte van 2007 met 10 procent naar ongeveer 36 procent. Wanneer de nieuwe categorieën
               verbale agressie en discriminatie worden meegerekend, is er sprake van een lichte stijging (van 46 procent naar ongeveer 52
               procent).
            </text:p>
      <text:h text:outline-level="2" text:style-name="stuktitel">Vraag 7
            </text:h>
      <text:p text:style-name="vraag">Wat is u oordeel over de constatering in dit onderzoek dat het personeel van de Dienst Justitiële Inrichtingen (DJI) vaak
               niet eens meer de moeite neemt om melding te maken van agressie en geweld jegens henzelf, omdat het vindt dat dat bij het
               werk hoort en omdat de werkgever te weinig met dergelijke meldingen doet? Deelt u de mening dat personeel van DJI’s wel melding
               zou moeten doen van dergelijke voorvallen en dat de werkgever daar wel iets mee zou moeten doen? Zo ja, hoe gaat u dit bewerkstelligen?
               Zo nee, waarom niet?
            </text:p>
      <text:h text:outline-level="2" text:style-name="stuktitel">Antwoord 7
            </text:h>
      <text:p text:style-name="antwoord">De DJI investeert continu in een zo veilig mogelijke werkomgeving, bijvoorbeeld door de campagne Veiligheidsbewustzijn. Naast
               onder andere fit- en weerbaarheidstrainingen wordt er ook geïnvesteerd in preventie en agressieregulatie. Onder agressie en
               geweld wordt een breed scala aan uitingsvormen verstaan. Het gaat hier om verbale agressie, bedreiging, maar ook om fysieke
               agressie. De meeste voorkomende vorm van agressie is verbale agressie.
            </text:p>
      <text:p text:style-name="antwoord">Afhankelijk van de ernst van de geuite agressie wordt conform de vastgestelde procedure melding gedaan bij leidinggevenden,
               vervolgens kan een disciplinaire straf of maatregel worden opgelegd. Bij lichtere vormen van agressie, zoals verbale agressie,
               wordt niet altijd melding gedaan, wel wordt altijd door het personeel tegen dit gedrag opgetreden. Centraal staat het stimuleren
               van
            </text:p>
      <text:p text:style-name="antwoord">positief gedrag en het ontmoedigen van negatief gedrag van de gedetineerde. Deze maatregelen dragen bij aan het creëren van
               een veilige werksituatie binnen de penitentiaire inrichtingen<text:note text:id="ID-518-d29e383" text:note-class="footnote"><text:note-citation text:label="6">6</text:note-citation><text:note-body><text:p> Tweede Kamer, vergaderjaar 2010–2011, 610.</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