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6</text:p>
      <text:p text:style-name="kamervragen">Vragen van het lid 
            Leijten
            (SP) aan de minister en staatssecretaris van Volksgezondheid, Welzijn en Sport over het bericht dat ZZP’ers genegeerd worden
            door zorgkantoren en over de gevolgen van de PGB-maatregelen voor de mensen die inkomen hebben uit het PGB (ingezonden 26 september
            2011).
         </text:p>
      <text:p text:style-name="kamervragen">Antwoord van staatssecretaris 
            Veldhuijzen van Zanten-Hyllner
            (Volksgezondheid, Welzijn en Sport), mede namens de minister van Volksgezondheid, Welzijn en Sport (ontvangen 1 november 2011).
         </text:p>
      <text:h text:outline-level="2" text:style-name="stuktitel">Vraag 1 en 3
            </text:h>
      <text:p text:style-name="vraag">Hoe kan het dat zorgkantoren de Zelfstandige Zonder Personeel (ZZP’ers) in de zorg negeren bij de zorginkoop voor 2012?<text:note text:id="ID-2011Z18507-d29e98" text:note-class="footnote"><text:note-citation text:label="1">1</text:note-citation><text:note-body><text:p>http://www.zorgvisie.nl/Ondernemen/Zzpers-genegeerd-door-zorgkantoren.htm</text:p></text:note-body></text:note>
               
            </text:p>
      <text:p text:style-name="vraag">Herkent u de uitspraak dat zelfstandigen worden afgewezen op «pietluttige» punten? Zo neen, waarom niet? Zo ja, hoe gaat u
               ervoor zorgen dat zelfstandigen niet op pietluttige punten worden afgewezen bij de zorginkoop?
            </text:p>
      <text:h text:outline-level="2" text:style-name="stuktitel">Antwoord 1 en 3
            </text:h>
      <text:p text:style-name="antwoord">Het proces van de eerste contracteerronde 2012 loopt nog tot 1 november 2011. De eerste contracteerronde is vooral gericht
               op instellingen en de inkoopcriteria zijn nog niet toegesneden op zelfstandige zorgverleners. Indien er sprake is van afwijzing,
               dan komt dit omdat de organisatie niet voldoet aan de inkoopcriteria die het zorgkantoor heeft opgesteld. Dit kunnen zowel
               procesmatige, kwaliteits- als zorginhoudelijke criteria zijn.
            </text:p>
      <text:p text:style-name="antwoord">Daarbij dient bedacht te worden dat het zorgkantoor geen contracteerplicht heeft en dus een keuze maakt uit de zorgaanbieders
               die in 2012 zorg zouden willen gaan leveren.
            </text:p>
      <text:h text:outline-level="2" text:style-name="stuktitel">Vraag 2 en 4
            </text:h>
      <text:p text:style-name="vraag">Erkent u dat u zelf de suggestie heeft gewekt dat de zorgkantoren bij hun inkoop voor 2012 ZZP’ers zou contracteren? Kunt
               u uw antwoord toelichten?<text:note text:id="ID-2011Z18507-d29e120" text:note-class="footnote"><text:note-citation text:label="2">2</text:note-citation><text:note-body><text:p>http://www.zorgvisie.nl/Personeel/Zzpers-ontevreden-over-wetswijziging.htm</text:p></text:note-body></text:note>
               
            </text:p>
      <text:p text:style-name="vraag">Op welke wijze zullen de zorgverzekeraars zelfstandigen gaan contracteren voor AWBZ-zorg?<text:note text:id="ID-2011Z18507-d29e152" text:note-class="footnote"><text:note-citation text:label="3">3</text:note-citation><text:note-body><text:p>http://www.rijksoverheid.nl/regering/het-kabinet/ministerraad/persberichten/2011/09/09/uitvoering-awbz-door-zorgverzekeraars.html</text:p></text:note-body></text:note>
               
            </text:p>
      <text:h text:outline-level="2" text:style-name="stuktitel">Antwoord 2 en 4
            </text:h>
      <text:p text:style-name="antwoord">De contractering van zelfstandige zorgverleners wordt met ingang van 2012 mogelijk. De inkoopcriteria die tot en met 2011
               gelden zijn toegesneden op instellingen. Deze kunnen belemmerend werken voor de contractering van zelfstandige zorgverleners.
               Tegen deze achtergrond is overleg gestart met Zorgverzekeraars Nederland (ZN) om na te gaan hoe deze criteria spoedig kunnen
               worden aangepast. Een van de activiteiten in dit kader is een pilot die door de concessiehouder UVIT wordt opgezet met betrekking
               tot de contractering van zelfstandige zorgverleners. De ervaringen die daarmee worden opgedaan, zullen gebruikt worden om
               het contracteringsproces voor zowel het zorgkantoor als de zorgverlener zo eenvoudig en duidelijk mogelijk te laten verlopen.
               Ik zal mij inspannen om in overleg met ZN te bezien op welke wijze deze criteria een rol kunnen spelen bij de aanvullende
               contractering 2012, zodat nog in 2012 contractering van zelfstandige zorgverleners zal plaatsvinden. Voor het inkoopproces
               2013 kunnen de zelfstandige zorgverleners dan volledig meedoen.
            </text:p>
      <text:h text:outline-level="2" text:style-name="stuktitel">Vraag 5
            </text:h>
      <text:p text:style-name="vraag">Bent u bereid de vakbonden en de vereniging voor zelfstandigen in de zorg te consulteren alvorens u de uitvoering van de AWBZ
               door zorgverzekeraars invoert? Zo neen, waarom niet? Zo ja, waar is dat tot nu toe nog niet gebeurd?
            </text:p>
      <text:h text:outline-level="2" text:style-name="stuktitel">Antwoord 5
            </text:h>
      <text:p text:style-name="antwoord">Al geruime tijd is er overleg tussen mijn ministerie en (zowel afzonderlijk als gezamenlijk) vertegenwoordigers van zelfstandigen
               over de verlening van AWBZ-thuiszorg in natura door zelfstandig zorgverleners. Dat overleg wordt ook tijdens de pilot van
               UVIT voortgezet, waarbij deze vertegenwoordigers als klankbordgroep worden geconsulteerd.
            </text:p>
      <text:h text:outline-level="2" text:style-name="stuktitel">Vraag 6
            </text:h>
      <text:p text:style-name="vraag">Op welke wijze zal de € 50 miljoen extra in voor de zorgkantoren, in het kader van de PGB-maatregelen, worden ingezet? Garandeert
               u dat hiervoor enkel zelfstandigen of betaalde mantelzorgers worden «ingekocht»? Zo neen, waarom niet? Zo ja, hoe gaat u dat
               doen?<text:note text:id="nt1" text:note-class="footnote"><text:note-citation text:label="4">4</text:note-citation><text:note-body><text:p>Brief met PGB-maatregelen, 15 september 2011.</text:p></text:note-body></text:note>
               
            </text:p>
      <text:h text:outline-level="2" text:style-name="stuktitel">Antwoord 6
            </text:h>
      <text:p text:style-name="antwoord">In de aanwijzing over de contracteerruimte AWBZ 2012 aan de NZa, die ik u in het kader van de voorhangsprocedure op 23 september
               jl. heb toegezonden, is aangegeven dat naast de € 50 miljoen voor zorg in natura aanvullend € 50 miljoen beschikbaar is voor
               de vergoedingsregeling. Die is voor extramurale zorgverlening aan nieuwe cliënten, die in 2012 geen beroep kunnen doen op
               de pgb-regeling en voor wie het zorgkantoor geen passende naturazorg kan regelen.
            </text:p>
      <text:p text:style-name="antwoord">De gelden voor zorg in natura zullen niet geoormerkt worden toegevoegd aan de contracteerruimte van waaruit zorgkantoren afspraken
               maken met zorgaanbieders en/of zelfstandigen zonder personeel. Dat zijn de enige contractpartijen waarmee het zorgkantoor
               vanuit de contracteerruimte afspraken kan maken. Dus daarmee is het niet mogelijk om mantelzorgers te betalen en dat is ook
               nooit mijn bedoeling geweest. In mijn pgb-brief van 15 september jl. (TK, vergaderjaar 2010–2011, 25 657, nr. 84 heb ik aangekondigd om vanaf 1 januari 2012 een  vergoedingsregeling persoonlijke verzorging te starten waar cliënten met
               een substantiële zorgvraag – onder bepaalde voorwaarden – een beroep op kunnen doen, mits het zorgkantoor de benodigde zorg
               niet beschikbaar heeft. Op basis van deze vergoedingsregeling is het eventueel wel mogelijk om mensen in de directe nabijheid
               te betalen. In mijn pgb-vervolgbrief die ik u op uiterlijk 1 november 2011 heb toegezegd zal ik deze vergoedingsregeling verder
               uitwerken.
            </text:p>
      <text:p text:style-name="antwoord">Ik kies niet voor het oormerken van gelden voor zzp-ers, omdat ik zorgkantoren de beleidsvrijheid wil laten behouden om op
               basis van de zorgvraag in de regio afspraken te maken.
            </text:p>
      <text:h text:outline-level="2" text:style-name="stuktitel">Vraag 7
            </text:h>
      <text:p text:style-name="vraag">Hoeveel mensen die nu via een PGB inkomen verwerven zullen dat verliezen in de komende jaren? Om hoeveel arbeidsjaren gaat
               dat?<text:note text:id="ID-2011Z18507-d29e202" text:note-class="footnote"><text:note-citation text:label="5">5</text:note-citation><text:note-body><text:p>http://www.cpb.nl/publicatie/effecten-van-het-kabinetsvoorstel-voor-het-pgb</text:p></text:note-body></text:note>
               
            </text:p>
      <text:h text:outline-level="2" text:style-name="stuktitel">Antwoord 7
            </text:h>
      <text:p text:style-name="antwoord">Deze informatie is niet bekend en op basis van de beschikbare gegevens niet te berekenen. Dit vraagt om integrale gegevens
               over onder meer hoe en bij wie de verschillende cliëntgroepen met een pgb hun zorg inkopen. Daarnaast is ook inzicht nodig
               in hoe gemeenten hun compensatieplicht voor de functie begeleiding gaan invullen en de wijze waarop zorgkantoren zzp-ers zullen
               contracteren die nu nog rechtstreeks uit het pgb worden betaald.
            </text:p>
      <text:h text:outline-level="2" text:style-name="stuktitel">Vraag 8
            </text:h>
      <text:p text:style-name="vraag">Is het waar dat mensen die hebben gewerkt voor mensen met een PGB, waarbij er geen sprake was van een arbeidscontract, geen
               recht hebben op ww en bijstand omdat zij niet als werkzaam geregistreerd waren? Bent u bereid de rechtspositie van mensen
               die inkomen verwerven uit een PGB en dat in de toekomst niet meer kunnen doen, op een rij te zetten? Zo neen, waarom niet?
            </text:p>
      <text:h text:outline-level="2" text:style-name="stuktitel">Antwoord 8
            </text:h>
      <text:p text:style-name="antwoord">Zorgverleners die hebben gewerkt voor mensen met een pgb op basis van een arbeidscontract voor minder dan 4 dagen per week
               en een overeenkomst van opdracht (zoals bij freelancers en familieleden tot de tweede graad), hebben geen recht op een ww-uitkering.
               Zij zijn namelijk niet verplicht verzekerd voor de werknemersverzekeringen. Alleen zorgverleners die op basis van een arbeidsovereenkomst
               op meer dan 3 dagen per week hebben gewerkt voor mensen met een pgb, zijn verzekerd voor de werknemersverzekeringen en hebben
               recht op een ww-uitkering. De Wet werk en bijstand op grond waarvan een bijstandsuitkering kan worden aangevraagd, is een
               sociale voorziening, waarvoor in tegenstelling tot de werknemersverzekeringen geen premies door de verzekerde en/of zijn werkgever
               verschuldigd zijn. De sociale voorzieningen worden uit de algemene middelen van het Rijk gefinancierd. Het recht op een bijstandsuitkering
               op grond van de Wet werk en bijstand is daarom niet afhankelijk van het soort overeenkomst dat de betreffende pgb-zorgverlener
               had, maar wordt onder andere bepaald door het feit of iemand al dan niet in zijn eigen levensonderhoud kan voorzien.
            </text:p>
      <text:h text:outline-level="2" text:style-name="stuktitel">Vraag 9
            </text:h>
      <text:p text:style-name="vraag">Hoeveel mensen verliezen per 1 januari 2012 hun PGB?</text:p>
      <text:h text:outline-level="2" text:style-name="stuktitel">Antwoord 9
            </text:h>
      <text:p text:style-name="antwoord">Als gevolg van de pgb-maatregelen, zoals aangekondigd in mijn programmabrief over de langdurige zorg van 1 juni jl. (TK, vergaderjaar
               2010–2011, 30 597, nr. 186), verliest niemand in 2012 zijn pgb.
            </text:p>
      <text:h text:outline-level="2" text:style-name="stuktitel">Vraag 10
            </text:h>
      <text:p text:style-name="vraag">Erkent u dat het CDA-filmpje leidt tot nieuwe onrust? Kunt u uw antwoord toelichten?<text:note text:id="nt2" text:note-class="footnote"><text:note-citation text:label="6">6</text:note-citation><text:note-body><text:p>Staatssecretaris Veldhuijzen van Zanten legt haar pgb brief uit, youtube.com: http://www.youtube.com/watch?v=C-ieGSA5yJY</text:p></text:note-body></text:note>
               
            </text:p>
      <text:h text:outline-level="2" text:style-name="stuktitel">Antwoord 10
            </text:h>
      <text:p text:style-name="antwoord">In dit filmpje heb ik beoogd aan te geven dat de vergoedingsregeling is bedoeld voor mensen die een zorgvraag hebben die niet
               via de pgb-regeling of in natura geëffectueerd kan worden. Zoals bij antwoord 9 aangegeven verliest op 1 januari 2012 niemand
               van de huidige mensen met een pgb deze als gevolg van de pgb-plannen. De vergoedingsregeling is bedoeld voor cliënten met
               een substantiële zorgvraag en waarvoor het zorgkantoor nog niet de juiste zorg kan contracteren. Dit is verder toegelicht
               in mijn pgb-brief van 15 september 2011 (TK, vergaderjaar 2011–2012, 25 657, nr. 8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