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3</text:p>
      <text:p text:style-name="kamervragen">Vragen van het lid 
            Voortman
            (GroenLinks) aan de staatssecretaris van Volksgezondheid, Welzijn en Sport over het bericht «Zorgkantoren negeren ZZP-ers
            voor AWBZ-zorg» (ingezonden 23 september 2011).
         </text:p>
      <text:p text:style-name="kamervragen">Antwoord van staatssecretaris 
            Veldhuijzen van Zanten-Hyllner
            (Volksgezondheid, Welzijn en Sport) (ontvangen 1 november 2011).
         </text:p>
      <text:h text:outline-level="2" text:style-name="stuktitel">Vraag 1 en 2
            </text:h>
      <text:p text:style-name="vraag">Bent u bekend met het bericht «Zorgkantoren negeren ZZP-ers voor AWBZ-zorg? Hoe beoordeelt u dit bericht?<text:note text:id="ID-2011Z18420-d29e98" text:note-class="footnote"><text:note-citation text:label="1">1</text:note-citation><text:note-body><text:p>http://www.handicapnieuws.net/donderdag22–9/011/011.php</text:p></text:note-body></text:note>
               
            </text:p>
      <text:p text:style-name="vraag">Wat vindt u er van dat zorgkantoren Zelfstandigen Zonder Personeel (ZZP'ers) en zorgondernemers «massaal en structureel afwijzen»
               voor het leveren van AWBZ-zorg?
            </text:p>
      <text:h text:outline-level="2" text:style-name="stuktitel">Antwoord 1 en 2
            </text:h>
      <text:p text:style-name="antwoord">Het proces van de eerste contracteerronde 2012 loopt nog tot 1 november 2011. De eerste contracteerronde is vooral gericht
               op instellingen en de inkoopcriteria zijn nog niet toegesneden op zelfstandige zorgverleners. Indien er sprake is van afwijzing,
               dan komt dit omdat de organisatie niet voldoet aan de inkoopcriteria die het zorgkantoor heeft opgesteld. Dit kunnen zowel
               procesmatige, kwaliteits- als zorginhoudelijke criteria zijn.
            </text:p>
      <text:p text:style-name="antwoord">Daarbij dient bedacht te worden dat het zorgkantoor geen contracteerplicht heeft en dus een keuze maakt uit de zorgaanbieders
               die in 2012 zorg zouden willen gaan leveren.
            </text:p>
      <text:h text:outline-level="2" text:style-name="stuktitel">Vraag 3 en 4
            </text:h>
      <text:p text:style-name="vraag">Deelt u de mening dat dit, zeker met het oog op het deels afschaffen van het persoonsgebonden budget (pgb), een zorgelijke
               ontwikkeling is? Zo ja, bent u bereid maatregelen te treffen? Welke zullen dit zijn? Zo nee, waarom niet?
            </text:p>
      <text:p text:style-name="vraag">Deelt u de zorgen van Branchevereniging Kleinschalige Zorg dat er ook in 2012 nog niet gecontracteerd kan worden omdat de
               contracteerruimte al eind dit jaar verdeeld wordt onder de reguliere zorgaanbieders? Zo ja, wat gaat u hieraan doen? Zo nee,
               waarom niet?
            </text:p>
      <text:h text:outline-level="2" text:style-name="stuktitel">Antwoord 3 en 4
            </text:h>
      <text:p text:style-name="antwoord">Ik stel een apart budget beschikbaar zodat zorgkantoren in 2012 extra kunnen contracteren, om te voorzien in de zorgvraag
               die ontstaat doordat cliënten zonder verblijfsindicatie geen beroep meer kunnen doen op de pgb-regeling. Kleine zorgaanbieders
               en zelfstandig zorgverleners kunnen hiervan profiteren. Ook ben ik in overleg met Zorgverzekeraars Nederland om spoedig criteria
               te formuleren voor de contractering van zelfstandige zorgverleners, zodat nog in 2012 contractering van zelfstandige zorgverleners
               zal plaatsvinden.
            </text:p>
      <text:h text:outline-level="2" text:style-name="kamervraagopmerking_kop">Toelichting:
            </text:h>
      <text:p text:style-name="kamervraagopmerking">Deze vragen dienen ter aanvulling op eerdere vragen terzake van de leden Uitslag en Omtzigt (beiden CDA), ingezonden 23 september
               2011 (vraagnummer 2011Z1841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