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12</text:p>
      <text:p text:style-name="kamervragen">Vragen van de leden 
            Venrooy-van Ark
            en 
            Ziengs
            (beiden VVD) aan de staatssecretaris van Volksgezondheid, Welzijn en Sport over de overgang van zorgaanbieders van PGB naar
            zorg in natura (ingezonden 27 september 2011).
         </text:p>
      <text:p text:style-name="kamervragen">Antwoord van staatssecretaris 
            Veldhuijzen van Zanten-Hyllner
            (Volksgezondheid, Welzijn en Sport) (ontvangen 1 november 2011).
         </text:p>
      <text:h text:outline-level="2" text:style-name="stuktitel">Vraag 1
            </text:h>
      <text:p text:style-name="vraag">Bent u op de hoogte van het gegeven dat het MKB en tal van individuele zorgaanbieders (Zelfstandigen Zonder Personeel/ZZP’ers)
               die nu geheel op PGB-basis (Persoons Gebonden Budget) zorg verlenen geen toegang krijgen tot de contracteerruimte voor 2012?
               Herkent u deze situaties?
            </text:p>
      <text:h text:outline-level="2" text:style-name="stuktitel">Antwoord 1
            </text:h>
      <text:p text:style-name="antwoord">Het proces van de eerste contracteerronde 2012 loopt nog tot 1 november 2011. De eerste contracteerronde is vooral gericht
               op instellingen en de inkoopcriteria zijn nog niet toegesneden op zelfstandige zorgverleners. Indien er sprake is van afwijzing,
               dan komt dit omdat de organisatie niet voldoet aan de inkoopcriteria die het zorgkantoor heeft opgesteld. Dit kunnen zowel
               procesmatige, kwaliteits- als zorginhoudelijke criteria zijn.
            </text:p>
      <text:p text:style-name="antwoord">Daarbij dient bedacht te worden dat het zorgkantoor geen contracteerplicht heeft en dus een keuze maakt uit de zorgaanbieders
               die in 2012 zorg zouden willen gaan leveren.
            </text:p>
      <text:h text:outline-level="2" text:style-name="stuktitel">Vraag 2
            </text:h>
      <text:p text:style-name="vraag">Hoeveel organisaties die nu PGB-zorg aanbieden kunnen volgend jaar ook zorg in natura aanbieden? Is dit conform de zorg die
               zij dit jaar aanbieden?
            </text:p>
      <text:h text:outline-level="2" text:style-name="stuktitel">Antwoord 2
            </text:h>
      <text:p text:style-name="antwoord">Organisaties die nu pgb-zorg aanbieden kunnen ook in 2012 pgb-zorg blijven leveren, zolang de pgb-budgethouder gebruik wenst
               te maken van de diensten van deze organisaties. Het is aan het zorgkantoor of deze organisaties ook worden gecontracteerd
               voor zorg in natura. Er is geen registratie van het aantal organisaties dat voorheen alleen pgb-zorg leverde en nu ook zorg
               in natura gaat leveren.
            </text:p>
      <text:h text:outline-level="2" text:style-name="stuktitel">Vraag 3
            </text:h>
      <text:p text:style-name="vraag">Hoeveel organisaties zijn er afgewezen, en op welke gronden?</text:p>
      <text:h text:outline-level="2" text:style-name="stuktitel">Antwoord 3
            </text:h>
      <text:p text:style-name="antwoord">Het contracteringsproces voor 2012 is nog niet afgesloten. Daarbij wordt er geen landelijke registratie bijgehouden van het
               aantal afgewezen organisaties. Vanwege deze twee redenen is het mij niet bekend hoeveel organisaties zijn of worden afgewezen.
            </text:p>
      <text:p text:style-name="antwoord">Indien er sprake is van afwijzing dan komt dit omdat de organisatie niet voldoet aan de inkoopcriteria die het zorgkantoor
               heeft opgesteld. Dit zijn zowel procesmatige, kwaliteits- als zorginhoudelijke criteria.
            </text:p>
      <text:p text:style-name="antwoord">Daarbij dient bedacht te worden dat het zorgkantoor geen contracteerplicht heeft en dus een keuze maakt uit de zorgaanbieders
               die in 2012 zorg zouden willen gaan leveren.
            </text:p>
      <text:h text:outline-level="2" text:style-name="stuktitel">Vraag 4
            </text:h>
      <text:p text:style-name="vraag">Bent u bekend met het feit dat bij de zorgkantoren de aanbesteding op dezelfde datum begon als het verschijnen van de programmabrief
               langdurige zorg? Hoe beoordeelt u de mogelijkheid om in 2012 onder de contracteerruimte te kunnen komen? Bent u bereid hier
               maatregelen op te nemen en zo ja welke? Zo nee waarom niet?
            </text:p>
      <text:h text:outline-level="2" text:style-name="stuktitel">Antwoord 4
            </text:h>
      <text:p text:style-name="antwoord">Het is mij bekend dat het inkoopproces is gestart op het moment dat de programmabrief langdurige zorg is verschenen. In het
               kader van dit inkoopproces zijn inkoopcriteria geformuleerd waaraan de zorgaanbieders zich moeten houden. Deze situatie is
               niet anders dan in andere jaren.
            </text:p>
      <text:p text:style-name="antwoord">Mijn aandeel in het proces is dat er extra gelden beschikbaar komen om nieuwe cliënten zonder indicatie verblijf, die in de
               situatie tot 2012 voor een pgb zouden hebben gekozen, zorg aan te bieden en het mogelijk maken dat vanaf 2012 rechtstreeks
               zelfstandige zorgverleners kunnen worden gecontracteerd. Daarnaast voer ik overleg met Zorgverzekeraars Nederland (ZN) over
               aanpassing van de inkoopcriteria. De eerste twee activiteiten zijn of worden binnenkort geëffectueerd. In het overleg met
               ZN zal ik mij inspannen, zodat nog in 2012 contractering van zelfstandige zorgverleners zal plaatsvinden.
            </text:p>
      <text:p text:style-name="antwoord">Al met al zijn de mogelijkheden voor nieuwe zorgaanbieders en zelfstandige zorgverleners om «onder de contracteerruimte te
               komen» vergroot.
            </text:p>
      <text:h text:outline-level="2" text:style-name="stuktitel">Vraag 5
            </text:h>
      <text:p text:style-name="vraag">Bent u op de hoogte met het feit dat afwijzingen geschieden op grond van bureaucratische argumenten? Is het u bekend dat MKB-zorgaanbieders
               zijn afgewezen omdat ze (nog) geen cliëntenraad of (nog) geen raad van toezicht hebben, of omdat ze weigeren minutenregistraties
               op te nemen in de bedrijfsvoering, of omdat ze weigeren functiescheiding in de praktische werkwijze op te nemen?
            </text:p>
      <text:h text:outline-level="2" text:style-name="stuktitel">Antwoord 5
            </text:h>
      <text:p text:style-name="antwoord">Het is mij bekend dat er ook afwijzingen plaatsvinden. Het gaat daarbij om eisen die onderdeel uitmaken van de huidige inkoopcriteria
               van de zorgkantoren.
            </text:p>
      <text:h text:outline-level="2" text:style-name="stuktitel">Vraag 6
            </text:h>
      <text:p text:style-name="vraag">Bent u bekend met het feit dat de toegang bemoeilijkt wordt doordat regels barrières opwerpen, zoals het mogen verlenen van
               zorg voor één grondslag of een maximale omzet in het eerste jaar of een opgave van ervaringsjaren? Hoe lopen de voorbereidingen
               om ZZP’ers te contracteren? Bent u van mening dat deze regels in het kader van het vernieuwde speelveld naar aanleiding van
               de PGB-maatregel belemmerend werken, daar dit voor nieuwe organisaties verklaarbaar kan zijn, maar dit veelal organisaties
               zijn die al jaren zorg verlenen? Bent u bereid hier actie op te nemen? Zo ja, hoe? Zo nee, waarom niet?
            </text:p>
      <text:h text:outline-level="2" text:style-name="stuktitel">Antwoord 6
            </text:h>
      <text:p text:style-name="antwoord">Het is bekend dat de inkoopcriteria die tot en met 2011 gelden voor niet zelfstandige zorgverleners belemmerend kunnen werken
               voor de contractering van zelfstandige zorgverleners, die met ingang van 2012 mogelijk wordt. Tegen deze achtergrond heb ik
               overleg gestart met ZN om na te gaan hoe deze criteria spoedig kunnen worden aangepast. Een van de activiteiten in dit kader
               is een pilot die door de concessiehouder UVIT wordt opgezet met betrekking tot de contractering van zelfstandige zorgverleners.
               De ervaringen die daarmee worden opgedaan, zullen gebruikt worden om het contracteringsproces voor zowel het zorgkantoor als
               de zorgverlener zo eenvoudig en duidelijk mogelijk te laten verlopen.
            </text:p>
      <text:h text:outline-level="2" text:style-name="stuktitel">Vraag 7
            </text:h>
      <text:p text:style-name="vraag">Klopt het dat in beroep gaan tegen het besluit (een afwijzing om zorg te mogen verlenen onder de contracteerruimte) van het
               zorgkantoor niet mogelijk is? Bent u bereid een maatregel te treffen om deze PGB-zorgaanbieders toegang te geven tot de contracteerruimte,
               aangezien de spelregels tijdens het spel zijn veranderd en de spelers hiervan nog niet op de hoogte waren of zich hierop voor
               konden bereiden?
            </text:p>
      <text:h text:outline-level="2" text:style-name="stuktitel">Antwoord 7
            </text:h>
      <text:p text:style-name="antwoord">Het is onjuist dat een zorgaanbieder geen mogelijkheden heeft om een negatief besluit van het zorgkantoor aan te vechten.
               De zorgaanbieder kan immers een bezwaarprocedure starten.
            </text:p>
      <text:p text:style-name="antwoord">Het is niet aan mij om zorgkantoren te verplichten om alsnog een contract af te sluiten met deze zorgaanbieders. Wel bestaat
               de mogelijkheid voor de zorgkantoren om gedurende 2012 aanvullende contractafspraken te maken dan wel in het kader van de
               vergoedingsregeling persoonlijke zorg ruimte te bieden voor deze zorgaanbieders. In dit laatste geval is het echter de AWBZ-cliënt
               die besluit tot inschakeling van de desbetreffende zorgaanbieder.
            </text:p>
      <text:h text:outline-level="2" text:style-name="stuktitel">Vraag 8
            </text:h>
      <text:p text:style-name="vraag">Herinnert u zich uw toezeggingen in de diverse debatten over de PGB-maatregelen dat de contracteerruimte wordt vergroot om
               PGB-zorgaanbod ook in natura te laten plaatsvinden? Hoeveel nieuwe aanbieders hebben zich tot nu toe gemeld, en hoeveel van
               de extra ruimte gaat naar de reguliere aanbieders van zorg in natura? Hoe beoordeelt u de door het College voor Zorgverzekeringen
               (CVZ) geuite vrees dat ook contracteren voor 2013 lastig zal zijn, omdat reguliere zorgaanbieders in de praktijk al eind 2011
               de ruimte voor 2013 invullen?
            </text:p>
      <text:h text:outline-level="2" text:style-name="stuktitel">Antwoord 8
            </text:h>
      <text:p text:style-name="antwoord">Ik herinner mij mijn toezegging om extra middelen beschikbaar te stellen. Deze toezegging wil ik invullen met de aanwijzing
               over de contracteerruimte AWBZ 2012 aan de NZa. De aanwijzing heb ik u, in het kader van de voorhangprocedure, op 23 september
               jl. toegezonden.
            </text:p>
      <text:p text:style-name="antwoord">Zoals aangegeven is het contracteerproces voor 2012 nog niet afgerond zodat nu nog niet kan worden aangegeven hoeveel nieuwe
               zorgaanbieders zijn gecontracteerd. Dit beeld komt wel beschikbaar als op 1 november de productieafspraken bij de NZa zijn
               ingeleverd. Hierbij wordt overigens geen onderscheid gemaakt tussen nieuwe zorgaanbieders die zich zullen inzetten voor nieuwe
               cliënten zonder indicatie verblijf, die in de situatie tot 2012 voor een pgb zouden hebben gekozen en de overige AWBZ-cliënten.
            </text:p>
      <text:p text:style-name="antwoord">Ik deel niet de vrees van CVZ dat ook voor 2013 contractering voor nieuwe zorgaanbieders lastig zal zijn. ZN heeft mij aangegeven
               dat dan de inkoopcriteria zijn aangepast waarbij rekening wordt gehouden met zelfstandige zorgverleners. Daarbij moet overigens
               wel worden bedacht dat nieuwe aanbieders moeten kunnen aangeven dat zij op een adequate wijze zorg kunnen leveren en ook bestaande
               zorgverleners kunnen meedingen in het vervullen van de zorgvraag van AWBZ-cliënten in 2013.
            </text:p>
      <text:h text:outline-level="2" text:style-name="stuktitel">Vraag 9
            </text:h>
      <text:p text:style-name="vraag">Kunt u aangeven of op 1 januari 2012 het zorgveld klaar is voor de nieuwe situatie? Hoe handelt u naar de door het CVZ geconstateerde
               onduidelijkheid over de regels waaraan ZZP’ers en instellingen moeten voldoen om vanaf 2012 gecontracteerd te worden? Hoe
               lopen de voorbereidingen om ZZP’ers te contracteren? Wanneer zijn de voorbereidingen afgerond?
            </text:p>
      <text:h text:outline-level="2" text:style-name="stuktitel">Antwoord 9
            </text:h>
      <text:p text:style-name="antwoord">Zoals aangegeven bij het antwoord op vraag 6, worden door ZN momenteel aanvullende criteria geformuleerd voor de contractering
               van zelfstandige zorgverleners. Dit proces is in het voorjaar van 2012 afgerond. Ik zal mij inspannen om in het overleg met
               ZN te bezien op welke wijze deze criteria een rol kunnen spelen bij de aanvullende contractering 2012, zodat nog in 2012 contractering
               van zelfstandige zorgverleners zal plaatsvinden. Voor het inkoopproces 2013 kunnen de zelfstandige zorgverleners dan volledig
               meedoen.
            </text:p>
      <text:p text:style-name="antwoord">Ook kunnen zelfstandige zorgverleners worden ingeschakeld via de vergoedingsregeling persoonlijke zorg. De nadere uitwerking
               van deze regeling zal ik u voor 1 november 2011 per brief doen toekomen. Voor 1 januari 2012 is daarmee voldoende duidelijkheid
               gecreëerd zodat vanaf 1 januari op een adequate wijze zorg kan worden geleverd aan cliënten met een AWBZ-indicatie.
            </text:p>
      <text:h text:outline-level="2" text:style-name="stuktitel">Vraag 10
            </text:h>
      <text:p text:style-name="vraag">Bent u bereid in verband met de naderende deadline van 1 januari 2012 deze vragen binnen de termijn van 3 weken, doch liefst
               sneller, te beantwoorden?
            </text:p>
      <text:h text:outline-level="2" text:style-name="stuktitel">Antwoord 10
            </text:h>
      <text:p text:style-name="antwoord">Mijn inzet is om u zo spoedig mogelijk en binnen de gestelde termijn van een antwoord te voorzi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