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0</text:p>
      <text:p text:style-name="kamervragen">Vragen van de leden 
            Kuiken
            en 
            Marcouch
            (beiden PvdA) aan de minister van Veiligheid en Justitie over de afwezigheid van een vacature voor medewerker dieren politie
            bij het KLPD (ingezonden 26 oktober 2011).
         </text:p>
      <text:p text:style-name="kamervragen">Antwoord van minister 
            Opstelten
            (Veiligheid en Justitie) (ontvangen 1 november 2011).
         </text:p>
      <text:h text:outline-level="2" text:style-name="stuktitel">Vraag 1
            </text:h>
      <text:p text:style-name="vraag">Bent u bekend met de inhoud van de vacature voor medewerker dierenpolitie op de vacaturesite van het Korps landelijke politiediensten
               (KLPD), die niet kan worden ingevuld omdat de werkzaamheden niet bekend zijn?<text:note text:id="ID-2011Z21088-d29e104" text:note-class="footnote"><text:note-citation text:label="1">1</text:note-citation><text:note-body><text:p>http://www.werkenbijhetklpd.nl/portal/page?_pageid=473,1548200&amp;_dad=portal&amp;_schema=PORTAL&amp;p_news_item_id=13290</text:p></text:note-body></text:note>
               
            </text:p>
      <text:h text:outline-level="2" text:style-name="stuktitel">Antwoord 1
            </text:h>
      <text:p text:style-name="antwoord">
               Ja.
               
            </text:p>
      <text:h text:outline-level="2" text:style-name="stuktitel">Vraag 2
            </text:h>
      <text:p text:style-name="vraag">Doet het KLPD vaker mededelingen over het feit dat voor concrete functies geen vacatures zijn?  Zo ja, kunt u dan precies
               aangeven welke functies dat het afgelopen jaar betrof? Zo nee, waarom wordt dit dan speciaal voor de dierenpolitie wel gedaan?
            </text:p>
      <text:h text:outline-level="2" text:style-name="stuktitel">Antwoord 2
            </text:h>
      <text:p text:style-name="antwoord">Nee, het is geen gewoonte om mededelingen te doen over de afwezigheid van vacatures bij het KLPD. Toen uit de voornemens van
               het toen nieuwe kabinet bekend werd dat er dierenpolitie zou komen, kreeg het KLPD meerdere telefoontjes van mensen die interesse
               hadden voor een functie bij de dierenpolitie. Aangezien destijds nog geen duidelijkheid was over inrichting en tijdspad van
               dierenpolitie is het betreffende bericht op de website «werkenbijhetklpd.nl’geplaatst.
            </text:p>
      <text:p text:style-name="antwoord">Zoals nu bekend is geworden wordt het meldnummer «144, Red een dier» bij het KLPD ondergebracht. Ook zal er bij het KLPD een
               expertisecentrum worden opgericht met als doel de actiekracht van de dierenpolitie te vergroten. Momenteel zijn hier nog geen
               vacatures voor.
            </text:p>
      <text:p text:style-name="antwoord">Inmiddels is de tekst gewijzigd. Nader bezien had de betreffende tekst mogelijk wat eerder aangepast kunnen worden.</text:p>
      <text:p text:style-name="antwoord">De tekst op de site is nu als volgt:</text:p>
      <text:p text:style-name="antwoord">Het KLPD krijgt regelmatig vragen van mensen die interesse hebben in een functie bij de dierenpolitie. De dierenpolitie is
               echter geen onderdeel van het KLPD. Wel is het KLPD het meldpunt «144, Red een dier» ondergebracht bij het KLPD. Op dit moment
               zijn er bij het meldpunt geen vacatures.
            </text:p>
      <text:p text:style-name="antwoord">Politiemedewerkers die interesse hebben in een functie bij de dierenpolitie kunnen solliciteren bij hun eigen regiokorps.</text:p>
      <text:h text:outline-level="2" text:style-name="stuktitel">Vraag 3
            </text:h>
      <text:p text:style-name="vraag">Deelt u de mening dat het feit dat het KLPD meldt niet te weten welke werkzaamheden de medewerkers dierenpolitie moeten gaan
               verrichten aanleiding kan zijn om te veronderstellen dat er nog geen zinnige invulling aan deze functie is gegeven? Zo ja,
               deelt u dan ook de mening dat het invullen van eventuele vacatures beter achterwege kan worden gelaten? Zo nee, hoe moet dit
               dan wel worden gelezen?
            </text:p>
      <text:h text:outline-level="2" text:style-name="stuktitel">Antwoord 3
            </text:h>
      <text:p text:style-name="antwoord">Nee, de tekst op de website van het KLPD is achterhaald en inmiddels vervangen door een actuele tekst.</text:p>
      <text:h text:outline-level="2" text:style-name="stuktitel">Vraag 4
            </text:h>
      <text:p text:style-name="vraag">Hoeveel open sollicitaties heeft het KLPD afgelopen half jaar ontvangen voor de functie van medewerkers dierenpolitie? Waren
               daar ook interne sollicitanten bij? Zo ja, hoeveel? Zo nee, wat zegt dat over de aantrekkelijkheid van deze functie?
            </text:p>
      <text:h text:outline-level="2" text:style-name="stuktitel">Antwoord 4
            </text:h>
      <text:p text:style-name="antwoord">Het KLPD heeft geen open sollicitaties ontvangen voor de functie van dierenpolitie. Dit heeft vooral te maken met het feit
               dat alleen executieve politieambtenaren kunnen solliciteren naar een plek bij de dierenpolitie. Hiervoor gelden de normale
               werving- en selectieprocedures zoals die bekend zijn bij de politie.
            </text:p>
      <text:h text:outline-level="2" text:style-name="stuktitel">Vraag 5
            </text:h>
      <text:p text:style-name="vraag">Kan in het licht van de eerdere berichtgeving «Animalcops worden cavia-agenten», waaruit ernstige twijfel blijkt over nut
               en noodzaak van de dierenpolitie, en in combinatie met de genoemde vacaturetekst met een gerust hart worden aangenomen dat
               er geen behoefte is aan 500 medewerkers dierenpolitie?<text:note text:id="ID-2011Z21088-d29e157" text:note-class="footnote"><text:note-citation text:label="2">2</text:note-citation><text:note-body><text:p>De Pers, 6 oktober 2011.</text:p></text:note-body></text:note> Betekent dit dat de vrijgevallen capaciteit wel ingevuld zal gaan worden met politieagenten die zich kunnen richten op de
               aanpak van ernstige criminaliteit waar vooral mensen last van hebben? Zo nee, waarom niet?
            </text:p>
      <text:h text:outline-level="2" text:style-name="stuktitel">Antwoord 5
            </text:h>
      <text:p text:style-name="antwoord">De dierenpolitie is een prioriteit van de politie en een afspraak in het Regeerakkoord. Ik deel uw mening niet dat er geen
               behoefte is aan 500 medewerkers dierenpolitie. De 500 dierenpolitie maakt deel uit van de operationele sterkte. De operationele
               sterkte van 49 500 politieagenten is beschikbaar voor álle prioriteiten en taken die er voor de politie zijn. Overigens vervullen
               het Openbaar Ministerie en de burgemeesters hierin het gez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