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9</text:p>
      <text:p text:style-name="kamervragen">Vragen van het lid 
            Hennis-Plasschaert
            (VVD) aan de minister van Veiligheid en Justitie over het verplicht centraal melden van vermissingen (ingezonden 14 oktober
            2011).
         </text:p>
      <text:p text:style-name="kamervragen">Antwoord van minister 
            Opstelten
            (Veiligheid en Justitie) (ontvangen 1 november 2011).
         </text:p>
      <text:h text:outline-level="2" text:style-name="stuktitel">Vraag 1
            </text:h>
      <text:p text:style-name="vraag">Bent u op de hoogte van het pleidooi van AMBER Alert Nederland, om het model «Cel Vermiste Personen» van de Belgische federale
               politie als voorbeeld te stellen iedere vermissing onmiddellijk melden bij een centraal punt om optimaal gebruik te maken
               van de kennis die centraal aanwezig is op het gebied van vermissingen en dus ook de benodigde expertise op afroep beschikbaar
               hebben?<text:note text:id="ID-2011Z20395-d29e98" text:note-class="footnote"><text:note-citation text:label="1">1</text:note-citation><text:note-body><text:p>http://www.amberalertnederland.nl/News.aspx?newsId=229&amp;lang=nl</text:p></text:note-body></text:note>
               
            </text:p>
      <text:h text:outline-level="2" text:style-name="stuktitel">Antwoord 1
            </text:h>
      <text:p text:style-name="antwoord">Ja.</text:p>
      <text:h text:outline-level="2" text:style-name="stuktitel">Vraag 2
            </text:h>
      <text:p text:style-name="vraag">Bent u op de hoogte van het feit dat uw voorganger al heeft aangegeven een verplichte melding van vermissingen na te streven
               maar dat dit tot op heden nooit is geformaliseerd?
            </text:p>
      <text:h text:outline-level="2" text:style-name="stuktitel">Antwoord 2
            </text:h>
      <text:p text:style-name="antwoord">Nee. Mijn voorganger heeft in het mondeling vragenuur van 16 maart 2010 gezegd dat er een norm gesteld moet worden voor het
               melden van vermissingen, dat het KLPD hierin centraal moet staan en dat de regiokorpsen de discipline moeten opbrengen om
               dat binnen een termijn van 2 uur te melden. Hieruit blijkt niet dat mijn voorganger een verplichte melding nastreefde. Uit
               het toenemend aantal meldingen bij het KLPD in de afgelopen jaren blijkt wel dat meer korpsen de weg weten te vinden naar
               het landelijk bureau.
            </text:p>
      <text:h text:outline-level="2" text:style-name="stuktitel">Vraag 3
            </text:h>
      <text:p text:style-name="vraag">Deelt u de mening dat het verplicht stellen van de melding van toegevoegde waarde is als het gaat om de snelheid en zorgvuldigheid
               waarmee vermissingszaken kunnen worden afgehandeld? Zo nee, waarom niet?
            </text:p>
      <text:h text:outline-level="2" text:style-name="stuktitel">Antwoord 3
            </text:h>
      <text:p text:style-name="antwoord">Ja Ik ben voorstander van het invoeren van een meldingsplicht van de regionale korpsen aan het KLPD van de meest urgente vermissingen
               (categorie 1).
            </text:p>
      <text:h text:outline-level="2" text:style-name="stuktitel">Vraag 4
            </text:h>
      <text:p text:style-name="vraag">Deelt u tevens de mening dat het formaliseren van de verplichtstelling een kleine moeite is? Zo ja, kunt u aangeven per wanneer
               zal de verplichtstelling een feit zijn? Zo nee, waarom niet?
            </text:p>
      <text:p text:style-name="antwoord">Ik schrijf deze week een brief aan de korpsbeheerders waarin ik de meldingsplicht per direct invoer en nadrukkelijk aandacht
               vraag voor snelle expertiseopbouw.op het gebied van persoonsvermissingen.Ik zorg ervoor in mijn rol als korpsbeheerder dat
               het KLPD in staat is de meldingen op te volgen.
            </text:p>
      <text:h text:outline-level="2" text:style-name="kamervraagopmerking_kop">Toelichting:
            </text:h>
      <text:p text:style-name="kamervraagopmerking">Deze vragen dienen ter aanvulling op eerdere vragen terzake van het lid Arib (PvdA), ingezonden 14 oktober 2011 (vraagnummer
               2011Z2026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