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7</text:p>
      <text:p text:style-name="kamervragen">Vragen van de leden 
            Uitslag
            en 
            Omtzigt
            (beiden CDA) aan de staatssecretaris van Volksgezondheid, Welzijn en Sport over het bericht «ZZP’ers genegeerd door zorgkantoren»
            (ingezonden 23 september 2011).
         </text:p>
      <text:p text:style-name="kamervragen">Antwoord van staatssecretaris 
            Veldhuijzen van Zanten-Hyllner
            (Volksgezondheid, Welzijn en Sport) (ontvangen 1 november 2011).
         </text:p>
      <text:h text:outline-level="2" text:style-name="stuktitel">Vraag 1
            </text:h>
      <text:p text:style-name="vraag">Kent u het bericht «ZZP’ers genegeerd door zorgkantoren» van de website «Zorgvisie»?<text:note text:id="nt1" text:note-class="footnote"><text:note-citation text:label="1">1</text:note-citation><text:note-body><text:p>Zorgvisie, Zzp’ers genegeerd door zorgkantoren, 21 september 2011 http://www.zorgvisie.nl/Nieuws/Zzpers-genegeerd-door-zorgkantoren.htm</text:p></text:note-body></text:note>
               
            </text:p>
      <text:h text:outline-level="2" text:style-name="stuktitel">Antwoord 1
            </text:h>
      <text:p text:style-name="antwoord">Ja.</text:p>
      <text:h text:outline-level="2" text:style-name="stuktitel">Vraag 2 en 4
            </text:h>
      <text:p text:style-name="vraag">Wat is uw reactie op dit bericht?</text:p>
      <text:p text:style-name="vraag">Deelt u de mening dat per 1 januari 2012 Zelfstandige Zonder Personeel (ZZP’ers) AWBZ-zorg via zorg in natura (ZIN) aan zorgvragers
               moeten kunnen leveren? Zo ja, hoe gaat u de zorgkantoren aansporen en motiveren om ZZP’ers per 1 januari 2012 toe te laten
               tot de contracteerruimte?
            </text:p>
      <text:h text:outline-level="2" text:style-name="stuktitel">Antwoord 2 en 4
            </text:h>
      <text:p text:style-name="antwoord">Het proces van de eerste contracteerronde 2012 loopt nog tot 1 november 2011. De eerste contracteerronde is vooral gericht
               op instellingen en de inkoopcriteria zijn nog niet toegesneden op zelfstandige zorgverleners. Indien er sprake is van afwijzing,
               dan komt dit omdat de organisatie niet voldoet aan de inkoopcriteria die het zorgkantoor heeft opgesteld. Dit kunnen zowel
               procesmatige, kwaliteits- als zorginhoudelijke criteria zijn.
            </text:p>
      <text:p text:style-name="antwoord">Daarbij dient bedacht te worden dat het zorgkantoor geen contracteerplicht heeft en dus een keuze maakt uit de zorgaanbieders
               die in 2012 zorg zouden willen gaan leveren.
            </text:p>
      <text:p text:style-name="antwoord">Ik deel uw mening dat ook zelfstandige zorgverleners AWBZ-thuiszorg via zorg in natura zouden moeten kunnen leveren, maar
               dit was wettelijk niet mogelijk. Om dit toch mogelijk te maken, heb ik de juridische belemmering weggenomen. Om rechtstreeks
               zelfstandige zorgverleners te kunnencontracteren, stel ik extra middelen beschikbaar en ben ik in overleg met Zorgverzekeraars
               Nederland om spoedig criteria te formuleren voor de contractering van zelfstandige zorgverleners, zodat nog in de tweede contracteerronde
               (mei 2012) voor 2012 passende contractering van zelfstandige zorgverleners zal plaatsvinden.
            </text:p>
      <text:h text:outline-level="2" text:style-name="stuktitel">Vraag 3
            </text:h>
      <text:p text:style-name="vraag">Hebt u er zicht op hoeveel extramurale AWBZ-capaciteit er volgend jaar nodig is om de maatregel rond het persoongebonden budget
               (pgb) op te vangen?
            </text:p>
      <text:h text:outline-level="2" text:style-name="stuktitel">Antwoord 3
            </text:h>
      <text:p text:style-name="antwoord">Nieuwe AWBZ-cliënten zonder indicatie verblijf kunnen vanaf 1 januari 2012 geen beroep meer doen op de pgb-regeling. De verwachting
               is dat 1/3 zal afzien van het beroep op AWBZ en 2/3 van deze groep een beroep zullen gaan doen op een passend natura-aanbod
               of  op de in mijn brief van 15 september 2011 genoemde vergoedingsregeling persoonlijke zorg. Zoals ik heb aangeven in mijn
               brief aan de Tweede Kamer van 23 september 2011 (Voorhang aanwijzing NZa contracteerruimte 2012) is voor deze groep in 2012
               € 100 miljoen beschikb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