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505</text:p>
      <text:p text:style-name="kamervragen">Vragen van het lid 
            Schouw
            (D66) aan de minister en staatssecretaris van Veiligheid en Justitie over het bericht «PVV verzamelt privégegevens journalisten»
            (ingezonden 19 augustus 2011).
         </text:p>
      <text:p text:style-name="kamervragen">Antwoord van staatssecretaris 
            Teeven
            (Veiligheid en Justitie), mede namens de minister van Binnenlandse Zaken en Koninkrijksrelaties (ontvangen 1 november 2011)Zie
            ook Aanhangsel Handelingen, vergaderjaar 2010–2011, nr. 3580.
         </text:p>
      <text:h text:outline-level="2" text:style-name="stuktitel">Vraag 1
            </text:h>
      <text:p text:style-name="vraag">Bent u bekend met het bericht<text:note text:id="n1" text:note-class="footnote"><text:note-citation text:label="1">1</text:note-citation><text:note-body><text:p>GPD, 18 augustus 2011.</text:p></text:note-body></text:note> dat de Partij Voor de Vrijheid van journalisten – in opdracht van de Dienst Koninklijke en Diplomatieke Bescherming (DKDB)
               – het Burgerservicenummer (BSN) zou vragen als vereiste voor het bijwonen van persconferenties?
            </text:p>
      <text:h text:outline-level="2" text:style-name="stuktitel">Antwoord 1
            </text:h>
      <text:p text:style-name="antwoord">Ja.</text:p>
      <text:h text:outline-level="2" text:style-name="stuktitel">Vraag 2, 3 en 4
            </text:h>
      <text:p text:style-name="vraag">Is de strekking van dit artikel juist? Zo nee, waarom niet?</text:p>
      <text:p text:style-name="vraag">Welke regels gelden in dergelijke gevallen voor het opvragen van het BSN?</text:p>
      <text:p text:style-name="vraag">Kunt u toelichten waarom in dit geval wel – of juist geen – sprake is van strijd met de Wet bescherming persoonsgegevens (Wbp)?</text:p>
      <text:h text:outline-level="2" text:style-name="stuktitel">Antwoord 2, 3 en 4
            </text:h>
      <text:p text:style-name="antwoord">Het is juist dat de PVV op verzoek van de Dienst Koninklijke en Diplomatieke Bescherming (DKDB) van het Korps Landelijke Politiediensten
               gegevens vraagt aan bezoekers van bijeenkomsten. Het gaat daarbij om partijbijeenkomsten en persconferenties, waarbij toegangscontrole
               is in verband met de beveiliging van de heer Wilders.
            </text:p>
      <text:p text:style-name="antwoord">Bij bewaken en beveiligen staat het veilig en ongestoord functioneren van de te beveiligen persoon voorop. Bij een publiek
               optreden van de te beveiligen persoon in een afgesloten gebied of ruimte kunnen door bepaalde vormen van toegangscontrole,
               waaronder een screening vooraf van de deelnemers, eventuele veiligheidsrisico’s eerder in beeld worden gebracht zodat kan
               worden gezorgd voor een maximale bewegingsvrijheid van de heer Wilders. Om deze reden zijn persoonsgegevens van bezoekers
               noodzakelijk. Indien er op basis van naslag van deze persoonsgegevens sprake is van een mogelijk risico voor de veiligheid
               van de heer Wilders, dan adviseert de DKDB aan de PVV de betrokken bezoeker niet toe te laten. Er worden daarbij geen nadere
               gegevens over de betrokken persoon verstrekt. Het is vervolgens aan de partij om de bezoeker wel of niet uit te nodigen.
            </text:p>
      <text:p text:style-name="antwoord">In artikel 2, tweede lid, van de Wet bescherming persoonsgegevens (Wbp) is bepaald dat die wet niet van toepassing is bij
               de uitvoering van de politietaak. Onder de politietaak wordt ook het waken voor de veiligheid van personen begrepen.
            </text:p>
      <text:p text:style-name="antwoord">Het BSN is een doelmatig middel om de verstrekte gegevens te verifiëren. De DKDB als onderdeel van de politie is bevoegd dat
               nummer te gebruiken (artikel 10 van de Wet algemene bepalingen burgerservicenummer).
            </text:p>
      <text:p text:style-name="antwoord">De gegevens werden via de PVV opgevraagd omdat dit de meest doelmatige manier is voor alle betrokken partijen: zowel voor
               de deelnemer, als voor de organisator en de DKDB. Voor de goede orde wil ik nog benadrukken dat de betrokkenen de gegevens
               vrijwillig verstrekken.
            </text:p>
      <text:p text:style-name="antwoord">Inmiddels heb ik er voor gekozen dat er voortaan geen Burgerservicenummers meer via de PVV worden opgevraagd, maar zal ik
               samen met de DKDB een meer transparante werkwijze opstellen.
            </text:p>
      <text:h text:outline-level="2" text:style-name="stuktitel">Vraag 5
            </text:h>
      <text:p text:style-name="vraag">Welke maatregelen zijn er rijksbreed genomen naar aanleiding van de «tik op de vingers» door het College Bescherming Persoonsgegevens
               (CBP) van het ministerie van Infrastructuur en Milieu voor het vragen om een BSN bij het verstrekken van de Rijkspas?
            </text:p>
      <text:h text:outline-level="2" text:style-name="stuktitel">Antwoord 5
            </text:h>
      <text:p text:style-name="antwoord">Rijksbreed zijn geen maatregelen genomen. Het Cbp heeft op 8 februari jongstleden aan de minister van Infrastructuur en Milieu
               een last onder dwang opgelegd voor het gebruik van het BSN bij de uitgifte van een Rijkspas aan medewerkers. Het ministerie
               heeft naar aanleiding hiervan het BSN verwijderd van het scherm, waarop de gegevens van de aanvrager van een Rijkspas werden
               vergeleken met de gegevens op diens wettelijk identiteitsbewijs.
            </text:p>
      <text:p text:style-name="antwoord">Daarnaast heeft de minister van Infrastructuur en Milieu een bezwaarschrift ingediend bij het Cbp, alsmede het verzoek om
               het geschil voor te leggen aan de bestuursrechter. Op 7 september 2011 heeft de bestuursrechter uitspraak gedaan en het beroep
               ongegrond verklaard. De minister van Infrastructuur en Milieu en de minister van Binnenlandse Zaken en koninkrijksrelaties
               hebben besloten niet in beroep te gaan. Dit heeft tot gevolg, dat de Rijksdienst het BSN niet voor de Rijkspas en de bedrijfsvoering
               zal gebruiken. Het Cbp is geïnformeerd over het besluit om niet in beroep te gaa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