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04</text:p>
      <text:p text:style-name="kamervragen">Vragen van de leden 
            Kuiken
            en 
            Van Dekken
            (beiden PvdA) aan de ministers van Veiligheid en Justitie en van Economische Zaken, Landbouw en Innovatie over het alleen
            inzetten van «animalcops» voor huisdieren (ingezonden 7 oktober 2011).
         </text:p>
      <text:p text:style-name="kamervragen">Antwoord van minister 
            Opstelten
            (Veiligheid en Justitie) (ontvangen 1 november 2011).
         </text:p>
      <text:h text:outline-level="2" text:style-name="stuktitel">Vraag 1
            </text:h>
      <text:p text:style-name="vraag">Kent u het bericht «Animalcops worden cavia-agenten?<text:note text:id="ID-2011Z19690-d29e101" text:note-class="footnote"><text:note-citation text:label="1">1</text:note-citation><text:note-body><text:p>De Pers, 6 oktober 2011.</text:p></text:note-body></text:note>
               
            </text:p>
      <text:h text:outline-level="2" text:style-name="stuktitel">Antwoord 1
            </text:h>
      <text:p text:style-name="antwoord">Ja.</text:p>
      <text:h text:outline-level="2" text:style-name="stuktitel">Vraag 2, 3 en 7
            </text:h>
      <text:p text:style-name="vraag">Is het waar dat de 500 animalcops niet ingezet zullen worden voor de agrarische bedrijfstak? Zo ja, hoe verhoudt deze inzet
               zich tot de afspraken gemaakt in het coalitieakkoord en de wensen van uw gedoogpartner PVV? Zo nee, wat klopt er niet van
               deze berichtgeving?
            </text:p>
      <text:p text:style-name="vraag">Kunt u de in het artikel genoemde stukken waaronder de nota Dierenpolitie per ommegaande aan de Tweede Kamer sturen?</text:p>
      <text:p text:style-name="vraag">Betekent het feit dat het opsporen van dierenmishandeling bij landbouwhuisdieren en productiedieren een taak van de inspecties
               blijft, dat voor die opsporing geen animal cops nodig zijn? Zo ja, hoe wordt de overbodige capaciteit aan animal cops dan
               wel ingezet? Zo nee, waarom niet?
            </text:p>
      <text:h text:outline-level="2" text:style-name="stuktitel">Antwoord 2, 3 en 7
            </text:h>
      <text:p text:style-name="antwoord">Op 24 oktober zond ik uw Kamer de nota dierenpolitie, het convenant samenwerking dierenhandhaving en het convenant dierenhulpverlening.
               Het convenant dierenhandhaving beschrijft (de veranderingen) in het handhavingslandschap met de komst van de dierenpolitie
               en de verantwoordelijkheden tussen de verschillende organisaties op dat terrein. De precieze taken van de dierenpolitie zijn
               beschreven in de paragrafen 3.1 t/m 3.4 van dit convenant. Op hoofdlijnen komt dit er op neer dat de belangrijkste taak van
               de dierenpolitie de aanpak is van dierenmishandeling en dierenverwaarlozing. De dierenpolitie treedt preventief, hulpverlenend,
               handhavend en strafrechtelijk op bij dierenleed. Via het meldpunt 144 kunnen ook gespecialiseerde diensten, zoals de nieuwe
               Voedsel en Waren Autoriteit (nVWA) en de Landelijke Inspectiedienst Dierenbescherming (LID) worden ingeschakeld. Beide diensten
               treden toezichthoudend en handhavend op tegen dierenleed. De nVWA richt zich daarbij vooral op bedrijfsmatige sectoren en
               de LID treedt met name op tegen mishandeling van hobbymatig gehouden dieren.
            </text:p>
      <text:h text:outline-level="2" text:style-name="stuktitel">Vraag 4
            </text:h>
      <text:p text:style-name="vraag">Wat moet men zich concreet voorstellen bij de inzet van de animal cops voor opsporing van dierenmishandeling van huisdieren?</text:p>
      <text:h text:outline-level="2" text:style-name="stuktitel">Antwoord 4
            </text:h>
      <text:p text:style-name="antwoord">De taken van de dierenpolitie op het terrein van handhaving zijn precies beschreven in de paragrafen 3.1 t/m 3.4 van het convenant
               dierenhandhaving. Voor de dierenpolitie staat daarin ondermeer als basistaak opgenomen de proactieve opsporing van overtredingen
               van artikelen 254, 254a, 350, lid 2 en 425 van het wetboek van Strafrecht, artikel 36 en 37 van de Gezondheid- en welzijnswet
               voor Dieren (GWWD) en stroperij (Flora en faunawet en Visserijwet). De politie ondersteunt daarnaast de nVWA en LID bij hun
               handhavingstaken indien er een bekend risicoprofiel bestaat t.a.v. het subject van toezicht of opsporing.
            </text:p>
      <text:h text:outline-level="2" text:style-name="stuktitel">Vraag 5 en 6
            </text:h>
      <text:p text:style-name="vraag">Deelt u de mening dat de problematiek van honden- en hanengevechten op geen enkele wijze de inzet van 500 politieagenten rechtvaardigt?
               Zo nee, waarom niet?
            </text:p>
      <text:p text:style-name="vraag">Deelt u de mening dat de politie zich veel beter zou kunnen richten op het opsporen van geweld van bijvoorbeeld overvallers
               en straatrovers? Zo ja, hoe gaat u er dan voor zorgen dat aan de prioriteit van huisdierpolitie verschuift naar opsporing
               van misdrijven waarbij onschuldige mensen slachtoffer worden? Zo nee, waarom niet?
            </text:p>
      <text:h text:outline-level="2" text:style-name="stuktitel">Antwoord 5 en 6
            </text:h>
      <text:p text:style-name="antwoord">Op 2 mei 2011 informeerde ik uw Kamer over de landelijke prioriteiten van de politie. Uit deze brief blijkt dat zowel de aanpak
               van overvallers en straatrovers als de introductie van de dierenpolitie tot de landelijke prioriteiten behoren. De operationele
               sterkte van 49 500 politieagenten is beschikbaar voor álle prioriteiten en taken die er voor de politie zijn. Overigens vervullen
               het Openbaar Ministerie en de burgemeesters hierin het gezag.
            </text:p>
      <text:p text:style-name="antwoord">Voor de handhaving van de regelgeving met betrekking tot dieren en dierenwelzijn is de overheid verantwoordelijk. Onderdelen
               van deze regelgeving -die door Uw Kamer zijn  vastgesteld – zijn artikel 350 wetboek van strafrecht en artikel 36 van de gezondheids-
               en welzijnswet voor dieren. Honden- en hanengevechten kunnen onder deze artikelen vallen. Het gaat hierbij echter om een veel
               bredere problematiek dan slechts die van honden- en hanengevechten. Zoals eerder met uw Kamer afgesproken in het AO van 7 april
               jl. zal de aard en zwaarte van de voorkomende zaken ook gemonitord worden.
            </text:p>
      <text:h text:outline-level="2" text:style-name="stuktitel">Vraag 8
            </text:h>
      <text:p text:style-name="vraag">Is het waar dat er nog geen zicht is op het feit of er voldoende werk is om de animalcops fulltime in te zetten voor dierenmishandeling?
               Zo ja, wat zegt dat over het nut en de noodzaak van deze animalcops? Zo nee, wat is dan niet waar?
            </text:p>
      <text:h text:outline-level="2" text:style-name="stuktitel">Antwoord  8
            </text:h>
      <text:p text:style-name="antwoord">Op 15 november 2011 wordt het meldnummer «144, red een dier» opengesteld voor het publiek. Zoals aangegeven in mijn brief
               van 24 oktober zal zicht worden gehouden op zowel de intake van 144 (aantal meldingen, aard van de melding, verdeling over
               ketenpartners, etc) als de afhandeling van de melding, waarover door de ketenpartners zal worden teruggemeld (bijvoorbeeld
               proces verbaal opgemaakt, bestuurlijke opslag, etc). De dierenpolitie bestaat hierbij uit 100% vrijgestelde functionarissen.
               Met de monitoring ontstaat goed zicht op de werkvoorraad en resultaten van de dierenpolitie en haar ketenpartn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