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3</text:p>
      <text:p text:style-name="kamervragen">Vragen van de leden 
            Koşer Kaya
            (D66), 
            Van Gent
            (GroenLinks) en 
            Hamer
            (PvdA) aan de minister van Sociale Zaken en Werkgelegenheid over de rem op arbeidsparticipatie door bezuinigingen kinderopvang
            (ingezonden 4 oktober 2011).
         </text:p>
      <text:p text:style-name="kamervragen">Antwoord van minister 
            Kamp
            (Sociale Zaken en Werkgelegenheid) (ontvangen 1 november 2011).
         </text:p>
      <text:h text:outline-level="2" text:style-name="stuktitel">Vraag 1
            </text:h>
      <text:p text:style-name="vraag">Wat is uw reactie op het bericht «Ouders werken korter om kinderopvang»?<text:note text:id="ID-2011Z19295-d29e104" text:note-class="footnote"><text:note-citation text:label="1">1</text:note-citation><text:note-body><text:p>Nu.nl, 29 september 2011.</text:p></text:note-body></text:note>
               
            </text:p>
      <text:h text:outline-level="2" text:style-name="stuktitel">Antwoord 1
            </text:h>
      <text:p text:style-name="antwoord">Het bericht «Ouders werken korter om kinderopvang?», is gebaseerd op de ING budgetbarometer september 2011. Tijdens het ordedebat
               van 29 september 2011 heeft uw Kamer mij om een reactie gevraagd op de resultaten aangaande kinderopvang van deze budgetbarometer. U
               heeft mijn reactie ontvangen op 13 oktober jl. (Kamerstukken II, 2010/11, 31 322, nr. 145). 
            </text:p>
      <text:h text:outline-level="2" text:style-name="stuktitel">Vraag 2
            </text:h>
      <text:p text:style-name="vraag">Hoe beoordeeld u de onderzoeksuitkomst dat tweederde van de mensen met kinderen minder gaan werken? Van hoeveel procent van
               de mensen met kinderen bij de kinderopvang verwacht u dat ze minder gaan werken?
            </text:p>
      <text:h text:outline-level="2" text:style-name="stuktitel">Antwoord 2
            </text:h>
      <text:p text:style-name="antwoord">De onderzoeksuitkomst die u aanhaalt in uw vraag heb ik niet aangetroffen in het onderzoek van de ING. Zoals ik heb aangegeven
               in mijn brief van 13 oktober, blijkt uit dit onderzoek dat van de huishoudens die gebruik maken van kinderopvang (19%), één
               vijfde voornemens is om de werktijden te veranderen vanwege de bezuinigingen. Het gaat in totaal dus om minder dan 4% van
               de ondervraagde huishoudens. Binnen deze beperkte groep is de meest genoemde aanpassing het veranderen van de eigen werktijden,
               zonder korter te gaan werken. Daarnaast zijn er huishoudens die aangeven minder uren te gaan werken. Ten slotte is er een
               groep huishoudens die meer willen gaan werken om de effecten van de bezuinigingen te compenseren. Afhankelijk van de gezinssituatie
               zijn er verschillende combinaties mogelijk tussen de werkende partners. Dat een gering aantal huishoudens overweegt om de
               werktijden aan te passen, betekent niet automatisch dat er minder uren gewerkt wordt. Ik verwacht, op basis van CPB publicaties,
               dat door de bezuinigingen op de kinderopvangtoeslag het arbeidsaanbod in personen met 0,1% zal dalen.
            </text:p>
      <text:h text:outline-level="2" text:style-name="stuktitel">Vraag 3
            </text:h>
      <text:p text:style-name="vraag">Hoe verhoudt dit zich tot uw eerdere bewering dat de effecten van de bezuinigingen op de arbeidsparticipatie mee zullen vallen?</text:p>
      <text:h text:outline-level="2" text:style-name="stuktitel">Antwoord 3
            </text:h>
      <text:p text:style-name="antwoord">De ING verwacht dat de duurdere kinderopvang per saldo slecht nieuws is voor de arbeidsdeelname, maar geeft geen inschatting
               van de omvang van het effect. Ik verwacht een beperkt effect op de arbeidsparticipatie. De ramingen van de gedragseffecten
               naar aanleiding van de bezuiniging op de kinderopvanguitgaven in 2012 gaan echter met onzekerheid gepaard. Harde garanties
               over de omvang van effecten zijn dan ook niet te geven.
            </text:p>
      <text:p text:style-name="antwoord">De bezuiniging voor 2012 en 2013 is zodanig vormgegeven dat het verlies aan arbeidsparticipatie zoveel mogelijk wordt beperkt.
               Ouders met lage inkomens en ouders met grote banen worden ontzien. Zo wordt de bezuiniging vooral ingevuld door de ouderbijdrage
               proportioneel te verhogen. Ouders dragen op deze manier naar rato van hun huidige ouderbijdrage bij aan de kostenstijging.
               Hierdoor worden lage inkomens relatief ontzien. Daarnaast komt er in 2013 een vaste eigen bijdrage per maand, waardoor de
               marginale kosten van een uur extra opvang minder snel stijgen en grote banen worden ontzien. Deze maatregel is vooral gunstig
               voor alleenstaande ouders, omdat zij veel uren opvang afnemen. Ten slotte zal de koppeling van het recht op kinderopvangtoeslag
               aan de gewerkte uren van de minst werkende partner geen participatieverlies opleveren.
            </text:p>
      <text:p text:style-name="antwoord">Daarnaast kunnen we nu al zien hoe er gereageerd is op de bezuinigingen in 2011. Zoals ik ook heb aangegeven in mijn brief
               van 13 oktober laten de uitvoeringscijfers van de Belastingdienst voor 2011 in vergelijking met 2010 nog altijd een groei
               zien in het aantal kinderen met kinderopvangtoeslag. Hierbij merk ik wel op dat deze informatie de komende maanden nog kan
               veranderen omdat ouders op elk moment hun gegevens bij de Belastingdienst (bijvoorbeeld de einddatum van het gebruik van kinderopvang)
               met terugwerkende kracht kunnen wijzigen. Ook het aantal kinderopvanglocaties is ten opzichte van 2010 gestegen.
            </text:p>
      <text:h text:outline-level="2" text:style-name="stuktitel">Vraag 4
            </text:h>
      <text:p text:style-name="vraag">Wat is uw reactie op het artikel «Bezuiniging kinderopvang is gebaseerd op onevenwichtige kosten-batenanalyse»?<text:note text:id="ID-2011Z19295-d29e147" text:note-class="footnote"><text:note-citation text:label="3">3</text:note-citation><text:note-body><text:p>Mejudice.nl, 15 juni 2011.</text:p></text:note-body></text:note>
               
            </text:p>
      <text:h text:outline-level="2" text:style-name="stuktitel">Antwoord 4
            </text:h>
      <text:p text:style-name="antwoord">In het artikel «Bezuiniging kinderopvang is gebaseerd op onevenwichtige kosten-batenanalyse» van prof. dr. J.J. Schippers
               en prof. dr. E.M. Sent (Eerste Kamerlid namens de PvdA), staat dat de bezuinigingen op de kinderopvang vooral vrouwen met
               een lage opleiding en een laag inkomen ontmoedigen om te participeren op de arbeidsmarkt. Daarnaast zijn de auteurs van mening
               dat de berekeningen van het  CPB een onvolledig beeld van de baten van kinderopvang geven.
            </text:p>
      <text:p text:style-name="antwoord">Zoals ik aangeef in mijn antwoord op vraag 3 is de bezuiniging vormgegeven op een manier om het verlies aan arbeidsparticipatie
               zoveel mogelijk te beperken.
            </text:p>
      <text:p text:style-name="antwoord">Het CPB heeft alleen het participatie-effect van de bezuinigingen in de kinderopvang berekend. Het CPB is niet gevraagd een
               integrale kosten-baten analyse van kinderopvang te maken, waarbij ook baten zoals het effect van kinderopvang op de ontwikkeling
               van kinderen wordt meegenomen.
            </text:p>
      <text:h text:outline-level="2" text:style-name="stuktitel">Vraag 5
            </text:h>
      <text:p text:style-name="vraag">Klopt het dat het model van het Centraal Planbureau (CPB) geen rekening houdt met verschillende elasticiteiten voor laag-
               en hoogopgeleiden met betrekking tot arbeidsparticipatie? In hoeverre wijken de uitkomsten van het CPB hierdoor af van de
               werkelijkheid?
            </text:p>
      <text:h text:outline-level="2" text:style-name="stuktitel">Antwoord 5
            </text:h>
      <text:p text:style-name="antwoord">Het klopt dat het model van het CPB niet expliciet rekening houdt met een verschillende arbeidsaanbodelasticiteit van lager
               en hoger opgeleiden. Het model van het CPB houdt wel expliciet rekening met de verschillen in de wijzigingen van de ouderbijdrage
               voor verschillende inkomenscategorieën. Daarnaast houdt het model rekening met een aparte prijsgevoeligheid voor alleenstaande
               ouders, tweedeverdieners als lid van een ouderpaar en kostwinners als lid van een ouderpaar. Het gedrag van deze groepen in
               het model is gebaseerd op schattingen met Nederlandse data en bevindingen in de internationale vakliteratuur. Het model van
               het CPB is het beste model dat op dit moment voor de berekening van de effecten op de arbeidsparticipatie van bezuinigingen
               op de kinderopvang beschikbaar is. Dat laat onverlet dat de effecten zich moeilijk laten voorspellen. Zo zijn conjuncturele
               ontwikkelingen, sociaal culturele opvattingen over kinderopvang en de nabijheid van opvang van voldoende kwaliteit, minstens
               zo belangrijk voor de ontwikkeling van het gebruik van kinderopvang en het effect op de arbeidsparticipatie, als de prijs
               die ouders voor kinderopvang moeten betalen.
            </text:p>
      <text:h text:outline-level="2" text:style-name="stuktitel">Vraag 6
            </text:h>
      <text:p text:style-name="vraag">Bent u bereid om de effecten van het totaalpakket aan bezuinigingen op de kinderopvang door te laten rekenen door het CPB?</text:p>
      <text:h text:outline-level="2" text:style-name="stuktitel">Antwoord 6
            </text:h>
      <text:p text:style-name="antwoord">Op basis van CPB publicaties is een inschatting gemaakt van het effect van de bezuinigingen op de kinderopvang op de arbeidsparticipatie.
               Deze inschatting wordt door het CPB bevestigd. De modelberekening die ten grondslag ligt aan deze inschatting van het participatie
               effect is het beste wat momenteel beschikbaar is. Een nieuwe doorrekening door het CPB zal momenteel niet leiden tot nieuwe
               inzichten. Wel heb ik in het kader van de evaluatie van de wet Kinderopvang het CPB gevraagd een micro-econometrische ex-post
               analyse te doen van de effecten van de wijzigingen in de subsidies voor kinderopvang. In deze analyse worden de effecten van
               de kinderopvangtoeslag op de participatie voor verschillende groepen in kaart gebracht. Onder andere verschillen in opleidingsniveau
               van ouders worden in de analyse betrokken. Dit zal de kennis van de werking van de kinderopvangtoeslag vergroten en de empirische
               basis van analyses van toekomstige wijzigingen in de toeslag verder versterken. Het CPB zal deze analyse eind 2011 afr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