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01</text:p>
      <text:p text:style-name="kamervragen">Vragen van de leden 
            Kuiken
            (PvdA) en 
            Berndsen
            (D66) aan de minister van Veiligheid en Justitie over de fysieke en mentale weerbaarheid van politieagenten (ingezonden 27 oktober
            2011).
         </text:p>
      <text:p text:style-name="kamervragen">Antwoord van minister 
            Opstelten
            (Veiligheid en Justitie) (ontvangen 1 november 2011).
         </text:p>
      <text:h text:outline-level="2" text:style-name="stuktitel">Vraag 1
            </text:h>
      <text:p text:style-name="vraag">Heeft u kennisgenomen van het bericht «Arbeidsinspectie strenger voor politie»?<text:note text:id="ID-2011Z21187-d29e104" text:note-class="footnote"><text:note-citation text:label="1">1</text:note-citation><text:note-body><text:p>http://nos.nl/artikel/306967-arbeidsinspectie-strenger-voor-politie.html</text:p></text:note-body></text:note> Deelt u de zorgen van de Arbeidsinspectie dat de politie nog te weinig doet om geweld en agressie tegen agenten te voorkomen?
               Zo ja, hoe wilt u dit verbeteren?
            </text:p>
      <text:h text:outline-level="2" text:style-name="stuktitel">Antwoord 1
            </text:h>
      <text:p text:style-name="antwoord">Ik heb kennisgenomen van het bericht. De zorgen van de dateren van 2009. In dat jaar  constateerde de Arbeidsinspectie, dat
               de politie onvoldoende deed om agressie en geweld tegen agenten te voorkomen. Naar aanleiding van de inspecties in 2009 hebben
               het ministerie van BZK en de Raad van Korpschefs tal van maatregelen genomen. De Arbeidsinspectie controleert nu of die effect
               hebben op de werkvloer. Uit dit onderzoek zal blijken of er nog steeds reden tot zorg is.
            </text:p>
      <text:h text:outline-level="2" text:style-name="stuktitel">Vraag 2
            </text:h>
      <text:p text:style-name="vraag">Deelt u de mening dat het onacceptabel is dat uit onderzoek van de Politieacademie blijkt dat 25% van de agenten niet altijd
               ingrijpt bij risicovolle situaties? Zo nee, waarom niet? Zo ja, is dit aanleiding om uw actieplan versterking professionele
               weerbaarheid versneld uit te voeren?
            </text:p>
      <text:h text:outline-level="2" text:style-name="stuktitel">Antwoord 2
            </text:h>
      <text:p text:style-name="antwoord">Ja. Ik heb hierover op 27 oktober 2011 naar aanleiding van een verzoek van uw Kamer op 11 oktober een brief gestuurd. Het
               onderzoek Veilig Politiewerk van de Politieacademie Politiewerk» bevestigt voor mij de noodzaak van het voortvarend ten uitvoer
               brengen het actieprogramma versterking professionele weerbaarheid waarover ik uw Kamer op 27 juni 2011 heb bericht (TK 29 628 nr. 262).
            </text:p>
      <text:h text:outline-level="2" text:style-name="stuktitel">Vraag 3
            </text:h>
      <text:p text:style-name="vraag">Welke intensivering van trainingen op het gebied van vaardigheden mentale weerbaarheid bent u concreet van plan om aan te
               bieden? Hoe wilt u er voor zorgen dat alle huidige politieagenten hierop getraind worden en op welke termijn zullen achterstanden
               weggewerkt worden?
            </text:p>
      <text:h text:outline-level="2" text:style-name="stuktitel">Antwoord 3
            </text:h>
      <text:p text:style-name="antwoord">In het kader van het actieprogramma versterking professionele weerbaarheid werk ik aan een trainingsprogramma voor alle politieambtenaren
               die actief zijn in de frontlinie. Dit extra trainingselement zit in de initiële opleiding voor politieagenten, en in extra
               trainingen en vorming voor executief (zittend) personeel, zowel uitvoerenden als leidinggevenden.
            </text:p>
      <text:p text:style-name="antwoord">Ik verwacht dat in 2014 alle politieambtenaren op de nieuwe wijze getraind kunnen zijn, maar ook na 2014 blijft dit onze aandacht
               vragen.
            </text:p>
      <text:h text:outline-level="2" text:style-name="stuktitel">Vraag 4
            </text:h>
      <text:p text:style-name="vraag">Wat voor tijdsinvestering is gemoeid met de extra training van vaardigheden en mentale weerbaarheid, gerekend in uren per
               jaar per agent en voltijdsagenten per jaar? Wat voor invloed heeft dit op de hoeveelheid blauw op straat en uw doelstelling
               voor verhoging van het aantal direct inzetbare uren politiewerk?
            </text:p>
      <text:h text:outline-level="2" text:style-name="stuktitel">Antwoord 4
            </text:h>
      <text:p text:style-name="antwoord">Het trainingsprogramma is een investering in de inzetbaarheid van onze agenten. Zij raken hierdoor beter toegerust voor hun
               taak en er zal minder uitval plaatsvinden als gevolg van mentale problematiek.
            </text:p>
      <text:p text:style-name="antwoord">Er moet nu in deze kabinetsperiode een inhaalslag gemaakt worden, zodat iedere agent zich weer veilig en met zelfvertrouwen
               van zijn moeilijke maar belangrijke taak op straat kan kwijten. De tijdsinvestering voor de inhaalslag die iedere agent wordt
               aangeboden, bedraagt eenmalig 32 uur. Dit is een maximum, omdat ik verwacht dat een deel van deze training geïncorporeerd
               kan worden in het bestaande IBT-programma. Ik ben dit nog aan het uitwerken en ik zal hierover in de komende CAO-onderhandelingen
               met de politievakorganisaties bespreken hoe wij hiermee om zullen gaan.
            </text:p>
      <text:p text:style-name="antwoord">Ik doe deze investering om mijn inzet waar te maken het aantal mensen, dat waarschijnlijk te kampen heeft met «verminderde
               mentale weerbaarheid» terug te brengen van de 20–30% die het onderzoek «De prijs die je betaalt» laat zien naar 10–15% eind
               2014.<text:note text:id="ID-501-d29e202" text:note-class="footnote"><text:note-citation text:label="2">2</text:note-citation><text:note-body><text:p> TK 29 628 nr. 262.
                  
               </text:p></text:note-body></text:note>
               
            </text:p>
      <text:h text:outline-level="2" text:style-name="stuktitel">Vraag 5
            </text:h>
      <text:p text:style-name="vraag">Hoeveel geld is er nodig voor de intensivering van de trainingen? Hoe wordt dit in de begroting gedekt? Hoe verhoudt deze
               intensivering zich tot de bezuinigingen op het budget van de Politieacademie?
            </text:p>
      <text:h text:outline-level="2" text:style-name="stuktitel">Antwoord 5
            </text:h>
      <text:p text:style-name="antwoord">De trainingen in het kader van het actieprogramma versterking professionele weerbaarheid zullen worden uitgevoerd binnen de
               nu beschikbare opleidingscapaciteit en -middelen bij de politie, door deze capaciteit en middelen efficiënter en landelijk
               uniform in te zetten.
            </text:p>
      <text:h text:outline-level="2" text:style-name="stuktitel">Vraag 6
            </text:h>
      <text:p text:style-name="vraag">Herkent u de angst bij politieagenten om afgerekend te worden op het gebruik van geweld, waardoor ze besluiten het gebruik
               daarvan uit de weg te gaan? Wat voor maatregelen neemt u om te komen tot een open cultuur bij de politie, waarin medewerkers
               zich gesteund weten in hun professionele keuzes maar er wel verantwoording afgelegd wordt over politieoptreden?
            </text:p>
      <text:h text:outline-level="2" text:style-name="stuktitel">Antwoord 6
            </text:h>
      <text:p text:style-name="antwoord">Deze angst wordt beschreven in het onderzoek Veilig Politiewerk, waarover ik u in mijn brief van 27 oktober 2011 aan uw Kamer
               heb bericht. Een open cultuur bij de politie begint bij goed leiderschap. Voor de maatregelen die ik neem om dit te bevorderen
               verwijs ik naar de hiervoor genoemde brief.
            </text:p>
      <text:h text:outline-level="2" text:style-name="stuktitel">Vraag 7
            </text:h>
      <text:p text:style-name="vraag">Ziet u het belang van agenten om in vaste combinaties ingezet te worden, zodat zij elkaar beter kennen en elkaar meer kunnen
               vertrouwen? Hoe wilt u ervoor zorgen dat bij het roosteren hier meer aandacht voorkomt? Wat voor effect heeft dit op de mogelijkheid
               voor agenten om werk en privé te combineren? Verwacht u dat er een effect is op het aantal overtredingen van de Arbeidstijdenwet?
            </text:p>
      <text:h text:outline-level="2" text:style-name="stuktitel">Antwoord 7
            </text:h>
      <text:p text:style-name="antwoord">Ik zie het belang van agenten in vaste combinaties. Dit vergt wel een andere wijze van inroosteren dan de huidige, waarin
               individuele keuzes bepalend zijn. De effecten hiervan laat ik in kaart brengen, mede met het oog op de bespreking van dit
               onderwerp met de politievakorganisaties. Ik merk op, dat de Arbeidstijdenwet de norm blijft.
            </text:p>
      <text:h text:outline-level="2" text:style-name="stuktitel">Vraag 8
            </text:h>
      <text:p text:style-name="vraag">Wat doet u aan een betere herkenning van een verminderde weerbaarheid bij politieagenten? Hoe wilt u hierbij gebruik maken
               van de signalen uit de persoonlijke omgeving van agenten, die de problemen vaak al eerste opmerken?
            </text:p>
      <text:h text:outline-level="2" text:style-name="stuktitel">Antwoord 8
            </text:h>
      <text:p text:style-name="antwoord">Voor het antwoord op deze vraag verwijs ik naar mijn brief van 27 juni 2011 (TK 29 628 nr. 262).
            </text:p>
      <text:h text:outline-level="2" text:style-name="stuktitel">Vraag 9
            </text:h>
      <text:p text:style-name="vraag">Deelt u de mening dat agenten, die tijdens de uitoefening van hun werk (ernstig) gewond raken, de voorzieningen horen te krijgen
               die ze nodig hebben om zo goed mogelijk te revalideren? Op welke wijze wilt u de maatschappelijke erkenning ondersteunen voor
               het offer dat deze agenten brengen? Hoe wilt u ervoor zorgen dat deze agenten de nodige zorg en voorzieningen krijgen, zodat
               ze niet afhankelijk worden van liefdadigheid?
            </text:p>
      <text:h text:outline-level="2" text:style-name="stuktitel">Antwoord 9
            </text:h>
      <text:p text:style-name="antwoord">Agenten die tijdens de uitoefening van hun werk gewond raken, moeten door hun werkgever ondersteund worden in een zo goed
               en spoedig mogelijk verloop van hun revalidatie. In het actieprogramma versterking professionele weerbaarheid wordt daartoe
               waar dat nodig is de zorglijn bij de politie versterkt.
            </text:p>
      <text:p text:style-name="antwoord">De erkenning en ondersteuning voor deze agenten is voor mij belangrijk. Daarom werk ik in het actieprogramma versterking professionele
               weerbaarheid aan een «medaillebeleid». Hiermee wil ik door het uitreiken van medailles, namens de maatschappij, mijn waardering
               uitspreken voor het handelen van agenten in verschillende (gevaarlijke) situaties, ook die waarbij zij ernstig gewond ra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