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00</text:p>
      <text:p text:style-name="kamervragen">Vragen van het lid 
            Van Veldhoven
            (D66) aan de staatssecretaris van Economische Zaken, Landbouw en Innovatie over de verdwijnende dijk rondom de Hedwigepolder
            (ingezonden 12 oktober 2011).
         </text:p>
      <text:p text:style-name="kamervragen">Antwoord van staatssecretaris 
            Bleker
            (Economische Zaken, Landbouw en Innovatie) (ontvangen 1 november 2011).
         </text:p>
      <text:h text:outline-level="2" text:style-name="stuktitel">Vraag 1
            </text:h>
      <text:p text:style-name="vraag">Bent u bekend met de berichten «Begin afgraven grensdijk Hedwigepolder»<text:note text:id="ID-2011Z20076-d29e98" text:note-class="footnote"><text:note-citation text:label="1">1</text:note-citation><text:note-body><text:p> Omroep Zeeland, www.omroepzeeland.nl/nieuws/begin-afgraven-grensdijk-hedwigepolder</text:p></text:note-body></text:note> en «Steppekiekendieven op bezoek in Prosperpolder»?<text:note text:id="ID-2011Z20076-d29e106" text:note-class="footnote"><text:note-citation text:label="2">2</text:note-citation><text:note-body><text:p> http://hedwigeprosper.prezly.com/steppekiekendieven-op-bezoek-in-prosperpolder</text:p></text:note-body></text:note>
               
            </text:p>
      <text:h text:outline-level="2" text:style-name="stuktitel">Antwoord 1
            </text:h>
      <text:p text:style-name="antwoord">Ja.</text:p>
      <text:h text:outline-level="2" text:style-name="stuktitel">Vraag 2 en 5
            </text:h>
      <text:p text:style-name="vraag">Kunt u aangeven hoe ver de graafwerkzaamheden aan Belgische zijde van de grens tussen de Hedwigepolder en de Prosperpolder
               inmiddels gevorderd zijn? Klopt het dat de dijk zal verdwijnen voordat u een nieuwe dijk kunt aanleggen rondom de Hedwigepolder?
            </text:p>
      <text:p text:style-name="vraag">Kunt u aangeven wat de laatste stand van zaken is wat betreft de kostenramingen en de tijdsplanning voor de aanleg van een
               eventuele nieuwe dijk tussen de Hedwige en Prosperpolder? Hoe lang duurt de vergunningverlening voor deze dijk? Wanneer bent
               u van plan de aanbesteding hiervoor te beginnen en hoe lang zouden de werkzaamheden duren?
            </text:p>
      <text:h text:outline-level="2" text:style-name="stuktitel">Antwoord 2 en 5
            </text:h>
      <text:p text:style-name="antwoord">Op 12 oktober 2011 is een begin gemaakt met het afgraven van de dijk tussen de Hedwige- en Prosperpolder. Voor het traject
               aan Nederlandse zijde bestaat nog geen verdere specificatie van planning. Hoever de werkzaamheden aan Belgische zijde zullen
               zijn gevorderd voordat de werkzaamheden aan de Nederlandse zijde worden opgestart is op dit moment nog niet te indiceren.
               Het overleg met Vlaanderen zal aanvangen, nadat mijn overleg met de Europese Commissie is afgerond.
            </text:p>
      <text:h text:outline-level="2" text:style-name="stuktitel">Vraag 3
            </text:h>
      <text:p text:style-name="vraag">Klopt het dat met de realisatie van het door het kabinet gewenste alternatief voor het ontpolderen van de Hedwigepolder, wijzigingen
               in de Belgische werkzaamheden noodzakelijk zullen worden, bijvoorbeeld aan de primaire waterkering tussen de beide polders
               en de Schelde? Zo ja, kunt u aangeven wat deze wijzigingen inhouden, wat de bijbehorende aanvullende kosten naar schatting
               zijn en wie deze draagt?
            </text:p>
      <text:h text:outline-level="2" text:style-name="stuktitel">Antwoord 3
            </text:h>
      <text:p text:style-name="antwoord">De uitvoering van het alternatief voor de ontpoldering van de Hedwigepolder betekent in ieder geval dat tussen het Nederlandse
               deel van de Hedwigepolder en de door Vlaanderen doorgezette ontpoldering van de Prosperpolder/Hedwigepolder een primaire waterkering
               zal moeten worden aangelegd. In mijn brief van 17 juni 2011 aan uw Kamer heb ik de kosten daarvan geraamd op ongeveer € 15
               miljoen (Tweede Kamer, 2010–2011, 30 862, nr. 48). Ik sluit niet uit dat er nog andere kleine aanpassingen nodig zijn en ga ervan uit dat deze binnen genoemde € 15 miljoen
               kunnen passen.
            </text:p>
      <text:h text:outline-level="2" text:style-name="stuktitel">Vraag 4
            </text:h>
      <text:p text:style-name="vraag">Heeft u reeds bepaald op welke afstand van de aan Belgische zijde afgegraven dijk tussen de polders een eventuele nieuwe Nederlandse
               dijk zou moeten worden opgetrokken en welke vorm deze moet krijgen? Komt deze in principe op Nederlands grondgebied of op
               Belgisch grondgebied te liggen?
            </text:p>
      <text:h text:outline-level="2" text:style-name="stuktitel">Antwoord 4
            </text:h>
      <text:p text:style-name="antwoord">De definitieve locatie en het traject van de nog aan te leggen dijk moet nog bepaald worden. Deze komt op Nederlands grondgebied
               te liggen.
            </text:p>
      <text:h text:outline-level="2" text:style-name="stuktitel">Vraag 6
            </text:h>
      <text:p text:style-name="vraag">Kunt u aangeven of, en zo ja, op welke wijze de aanleg van een eventuele nieuwe Nederlandse dijk en het niet ontpolderen van
               de Hedwigepolder van invloed zijn op de overstromingsrisico’s in en rondom de regio Antwerpen en de Hedwigepolder zelf?
            </text:p>
      <text:h text:outline-level="2" text:style-name="stuktitel">Antwoord 6
            </text:h>
      <text:p text:style-name="antwoord">Zowel de dijken op Vlaams grondgebied als op Nederlands grondgebied zullen op basis van de laatste normen voor hoogwaterveiligheid
               worden uitgevoerd. Daarmee is de veiligheid op Nederlandse en Vlaams gebied veiliggesteld. Over de overstromingsrisico’s rondom
               de regio Antwerpen in een nieuwe situatie zonder ontpoldering van de Nederlandse Hedwigepolder heb ik geen informatie. Op
               basis van eerdere Vlaamse informatie kan ik meedelen dat de oorspronkelijke plannen tot ontpoldering van zeer beperkte positieve
               invloed waren op de veiligheidsrisico’s in de regio Antwerpen.
            </text:p>
      <text:h text:outline-level="2" text:style-name="stuktitel">Vraag 7
            </text:h>
      <text:p text:style-name="vraag">Kunt u aangeven of, en zo ja, op welke wijze de aanleg of aanwezigheid van een eventuele nieuwe Nederlandse dijk en het niet
               ontpolderen van de Hedwigepolder van invloed zullen zijn op de natuurkwaliteit in en rondom de Belgische Prosperpolder?
            </text:p>
      <text:h text:outline-level="2" text:style-name="stuktitel">Antwoord 7
            </text:h>
      <text:p text:style-name="antwoord">Als gevolg van het niet ontpolderen van de Nederlandse Hedwigepolder zal het toekomstig natuurgebied Prosperpolder niet rechtstreeks
               aansluiten op het bestaande natuurgebied Land van Saeftinghe.
            </text:p>
      <text:p text:style-name="antwoord">Dit gegeven heb ik meegewogen bij het kabinetsvoorstel over het alternatief voor de ontpoldering van de Hedwigepolder.</text:p>
      <text:h text:outline-level="2" text:style-name="stuktitel">Vraag 8
            </text:h>
      <text:p text:style-name="vraag">Ziet u in de aanwezigheid van bijzondere vogels zoals de steppekiekendieven een bevestiging van de meerwaarde van de natuur
               in het Schelde estuarium?
            </text:p>
      <text:h text:outline-level="2" text:style-name="stuktitel">Antwoord 8
            </text:h>
      <text:p text:style-name="antwoord">Nee, de steppekiekendief is een dwaalgast en een bezoek van een dwaalgast wordt in hoge mate door toeval bepaald.</text:p>
      <text:h text:outline-level="2" text:style-name="stuktitel">Vraag 9
            </text:h>
      <text:p text:style-name="vraag">Zijn er onder het Natura 2000-gebied Westerschelde beschermde soorten dieren en planten die voor een duurzame instandhouding
               een brak getijde gebied nodig hebben met een minimale omvang die groter is dan de Prosperpolder?
            </text:p>
      <text:h text:outline-level="2" text:style-name="stuktitel">Antwoord 9
            </text:h>
      <text:p text:style-name="antwoord">Er zijn meerdere soorten die meer ruimte nodig hebben dan een gebied ter grootte van de Prosperpolder, maar het gaat daarbij
               niet om specifiek aan brak getijdengebied gebonden soorten.
            </text:p>
      <text:h text:outline-level="2" text:style-name="stuktitel">Vraag 10
            </text:h>
      <text:p text:style-name="vraag">Klopt het dat de smient naar verwachting in de Prosperpolder zal gaan overwinteren, wanneer deze volledig als natuurgebied
               is ingericht? Kunt u bevestigen dat dit een soort is waarvoor u de plezierjacht via de herziening van de natuurwetgeving mogelijk
               wil maken? Wordt het na de herziening van de wetgeving mogelijk om in de Hedwigepolder te jagen op smienten en andere vogels
               die tijdelijk vanuit de Prosperpolder zich tijdelijk naar de Hedwigepolder verplaatsen?
            </text:p>
      <text:h text:outline-level="2" text:style-name="stuktitel">Antwoord 10
            </text:h>
      <text:p text:style-name="antwoord">In het wetsvoorstel natuur, waarvan ik thans een ontwerp naar maatschappelijke organisaties heb gezonden voor commentaar,
               is de smient aangewezen als bejaagbare soort. Als smienten bejaagd of verstoord worden, kunnen ze hun gedrag aanpassen. Dit
               betekent dat smienten vanuit de Hedwigepolder in de Prosperpolder zouden kunnen gaan overwint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