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text:p>
      <text:p text:style-name="kamervragen">Vragen van het lid 
            Çörüz
            (CDA) aan de minister van Veiligheid en Justitie over de kwaliteit van bewakingsbeelden (ingezonden 5 augustus 2011).
         </text:p>
      <text:p text:style-name="kamervragen">Antwoord van minister 
            Opstelten
            (Veiligheid en Justitie) (ontvangen  22 september 2011) Zie ook Aanhangsel Handelingen, vergaderjaar 2010–2011, nr. 3451.
         </text:p>
      <text:h text:outline-level="2" text:style-name="stuktitel">Vraag 1
            </text:h>
      <text:p text:style-name="vraag">Heeft u kennisgenomen van het bericht «Kwaliteit bewakingsbeelden vaak slecht» ?<text:note text:id="ID-2011Z15960-d29e101" text:note-class="footnote"><text:note-citation text:label="1">1</text:note-citation><text:note-body><text:p>AD, 4 augustus 2011.</text:p></text:note-body></text:note>
               
            </text:p>
      <text:h text:outline-level="2" text:style-name="stuktitel">Antwoord 1
            </text:h>
      <text:p text:style-name="antwoord">Ja.</text:p>
      <text:h text:outline-level="2" text:style-name="stuktitel">Vraag 2 en 3
            </text:h>
      <text:p text:style-name="vraag">Hoe kan het dat nooit eerder is opgevallen dat beelden van bewakingscamera’s een te lage kwaliteit hebben, terwijl al jaren
               gebruik wordt gemaakt van sommige van deze camera’s?
            </text:p>
      <text:p text:style-name="vraag">Is er gedurende al deze jaren al eerder aan de bel getrokken en is er toen gepoogd de beeldkwaliteit te verbeteren?</text:p>
      <text:h text:outline-level="2" text:style-name="stuktitel">Antwoord 2 en 3
            </text:h>
      <text:p text:style-name="antwoord">Het bericht heeft betrekking op camerabeelden die door ondernemers aan de politie ter beschikking worden gesteld. Het is bekend
               dat bepaalde camera's die door ondernemers worden gebruikt onvoldoende beeldkwaliteit bieden om voor opsporingsdoeleinden
               bruikbaar te zijn. Het bedrijfsleven is hier door politie, Openbaar Ministerie en het ministerie van Veiligheid en Justitie
               meermalen op gewezen. Het is uiteindelijk de verantwoordelijkheid van de ondernemer of hij een camera aanschaft en zo ja van
               welke kwaliteit. Via de regeling Veiligheid Kleine Bedrijven (VKB) zijn al veel kleine ondernemers in de gelegenheid gesteld
               een onafhankelijk advies te krijgen over preventieve maatregelen, waaronder het gebruik van camera’s. De VKB subsidie kan
               ook een bijdrage betekenen in de aanschafkosten van goede camera’s.
            </text:p>
      <text:h text:outline-level="2" text:style-name="stuktitel">Vraag 4 en 5
            </text:h>
      <text:p text:style-name="vraag">Is de beeldkwaliteit de laatste jaren achteruit gegaan of is dit sinds de installatie al een probleem?</text:p>
      <text:p text:style-name="vraag">Worden deze camera’s nog steeds gebruikt en aangeschaft of bent u inmiddels begonnen met het vervangen van deze camera’s?</text:p>
      <text:h text:outline-level="2" text:style-name="stuktitel">Antwoord vraag 4 en 5
            </text:h>
      <text:p text:style-name="antwoord">De beeldkwaliteit gaat niet achteruit. Doordat de techniek zich blijft ontwikkelen worden zelfs steeds betere camera’s op
               de markt aangeboden voor lagere prijzen. De prijs- kwaliteit verhouding is de laatste jaren dan ook sterk verbeterd.
            </text:p>
      <text:p text:style-name="antwoord">In aansluiting op mijn antwoord hierboven is het de verantwoordelijkheid van de individuele ondernemers om camera’s te vervangen
               in geval van onvoldoende beeldkwaliteit.
            </text:p>
      <text:h text:outline-level="2" text:style-name="stuktitel">Vraag 6
            </text:h>
      <text:p text:style-name="vraag">Kan, nu deze camera’s niet leveren wat ervan verwacht mag worden, de leverancier aansprakelijk gesteld worden?</text:p>
      <text:h text:outline-level="2" text:style-name="stuktitel">Antwoord 6
            </text:h>
      <text:p text:style-name="antwoord">Of een leverancier aansprakelijk kan worden gesteld hangt af van de contractuele afspraken tussen de leverancier en de betreffende
               onderne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