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text:p>
      <text:p text:style-name="kamervragen">Vragen van de leden 
            Timmermans
            en 
            Dikkers
            (beiden PvdA) aan de minister en staatssecretaris van Buitenlandse Zaken over de luchtbrug voor Somalië (ingezonden 22 juli
            2011).
         </text:p>
      <text:p text:style-name="kamervragen">Antwoord van staatssecretaris 
            Knapen
            (Buitenlandse Zaken) (ontvangen 20 september 2011).
         </text:p>
      <text:h text:outline-level="2" text:style-name="stuktitel">Vraag 1
            </text:h>
      <text:p text:style-name="vraag">Zal het Wereldvoedselprogramma (WFP) van de Verenigde Naties (VN) in de komende dagen een luchtbrug naar Mogadishu op touw
               zetten om hongerende kinderen in Zuid-Soedan van noodhulp te voorzien?<text:note text:id="ID-2011Z15743-d29e101" text:note-class="footnote"><text:note-citation text:label="1">1</text:note-citation><text:note-body><text:p>www.lemonde.fr</text:p></text:note-body></text:note>
               
            </text:p>
      <text:h text:outline-level="2" text:style-name="stuktitel">Antwoord 1
            </text:h>
      <text:p text:style-name="antwoord">Verschillende hulporganisaties, waaronder het Wereldvoedselprogramma, hebben in de afgelopen weken hulpgoederen per vliegtuig
               naar de Somalische hoofdstad Mogadishu getransporteerd.
            </text:p>
      <text:h text:outline-level="2" text:style-name="stuktitel">Vraag 2
            </text:h>
      <text:p text:style-name="vraag">Deelt u de mening van het WFP dat de situatie dermate ernstig is dat, indien er niet in de komende dagen extra voedsel naar
               Zuid-Soedan wordt gebracht, 2,2 miljoen mensen, die tot nu toe onbereikbaar waren, in acuut gevaar komen?
            </text:p>
      <text:h text:outline-level="2" text:style-name="stuktitel">Antwoord 2
            </text:h>
      <text:p text:style-name="antwoord">Ik ga ervan uit dat bedoeld werd naar de humanitaire situatie in Somalië te vragen. Deze is inderdaad buitengewoon ernstig,
               en is de afgelopen weken verslechterd. Inmiddels is in zes regio’s in Zuid- en Centraal-Somalië volgens de VN sprake van hongersnood.
               De toegang tot deze gebieden is echter moeilijk voor hulporganisaties. Waar mogelijk proberen reeds aanwezige organisaties
               hun activiteiten te intensiveren, met enig succes. In augustus bereikten hulporganisaties 1 miljoen mensen in de zuidelijke
               regio’s van Somalië. Dit is ruim een verdrievoudiging van het aantal bereikte mensen in de maand juli.
            </text:p>
      <text:p text:style-name="antwoord">Binnenkort gaat uw Kamer, op verzoek van de Vaste Commissie voor Buitenlandse Zaken, een stand-van-zakenbrief toe over de
               humanitaire crisis in de Hoorn van Afrika. Het verslag van mijn recente bezoek aan Mogadishu is opgenomen in de Kamerbrief
               over de Nederlandse inzet op het gebied van geïntegreerde piraterijbestrijding en stabilisering van Somalië.
            </text:p>
      <text:h text:outline-level="2" text:style-name="stuktitel">Vraag 3
            </text:h>
      <text:p text:style-name="vraag">Deelt u de mening van het WFP dat de meerderheid van deze mensen inmiddels te zwak is om zichzelf naar elders te begeven op
               zoek naar eten en er dus niets anders op zit dan het eten naar hen toe te brengen? Zo ja, bent u bereid de luchtbrug te steunen
               met middelen die u ter beschikking staan, bijvoorbeeld een financiële bijdrage, maar mogelijk ook transportcapaciteit van
               de Koninklijke Luchtmacht? Zo ja, wat gaat de Nederlandse regering doen? Zo nee, waarom niet?
            </text:p>
      <text:h text:outline-level="2" text:style-name="stuktitel">Antwoord 3
            </text:h>
      <text:p text:style-name="antwoord">Er bestaat een grote behoefte aan voedselhulp en therapeutische voeding in Zuid- en Centraal-Somalië, evenals in enkele delen
               van Noord-Somalië. Nederland heeft extra geld beschikbaar gesteld, onder andere voor activiteiten van het Internationale Comité
               van het Rode Kruis (ICRC) in Somalië. ICRC voert onder andere voedseldistributies uit in gebieden die onder controle staan
               van de radicaalislamitische Al Shabaab. Ook heb ik een additionele bijdrage van 10 miljoen euro gedaan aan het Gemeenschappelijke
               Humanitaire Fonds voor Somalië. Dit fonds wordt door de VN beheerd en kan snel, flexibel en verantwoord activiteiten financieren,
               zoals voedselhulp, veilig drinkwater en medische voorzieningen. In totaal bedraagt de Nederlandse humanitaire hulp aan de
               crisis in de Hoorn van Afrika nu ruim 25 miljoen euro.
            </text:p>
      <text:p text:style-name="antwoord">WFP heeft aangegeven over voldoende middelen te beschikken voor de eerder genoemde luchttransporten naar Mogadishu, en heeft
               Nederland niet verzocht om transportcapaciteit ter beschikking te stellen.
            </text:p>
      <text:h text:outline-level="2" text:style-name="stuktitel">Vraag 4
            </text:h>
      <text:p text:style-name="vraag">Bent u bereid deze vragen op de kortst mogelijke termijn te beantwoorden, aangezien het hier om een noodsituatie gaat?</text:p>
      <text:h text:outline-level="2" text:style-name="stuktitel">Antwoord 4
            </text:h>
      <text:p text:style-name="antwoord">Helaas is dat niet gelu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