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498</text:p>
      <text:p text:style-name="kamervragen">Vragen van het lid 
            Ferrier
            (CDA) aan de minister en staatssecretaris van Buitenlandse Zaken over geweld tegen Nuba’s in het zuiden van Soedan (ingezonden
            10 oktober 2011).
         </text:p>
      <text:p text:style-name="kamervragen">Antwoord van minister 
            Rosenthal
            (Buitenlandse Zaken) en de staatssecretaris van Buitenlandse Zaken (ontvangen 1 november 2011).
         </text:p>
      <text:h text:outline-level="2" text:style-name="stuktitel">Vraag 1
            </text:h>
      <text:p text:style-name="vraag">Bent u op de hoogte van het steeds hoger oplaaiende geweld tegen de inwoners van Nuba-bergen, een gebied in het zuiden van
               Soedan?
            </text:p>
      <text:h text:outline-level="2" text:style-name="stuktitel">Antwoord 1
            </text:h>
      <text:p text:style-name="antwoord">Ja.</text:p>
      <text:h text:outline-level="2" text:style-name="stuktitel">Vraag 2
            </text:h>
      <text:p text:style-name="vraag">Hoe beoordeelt u de ernst van dit geweld mede in het licht van de voortdurende onrust aan de grenzen tussen Soedan en Zuid-Soedan?
               Op welke manier en via welke kanalen heeft u het regime in Khartoem opgeroepen om het geweld tegen de Nuba's te staken en
               welke stappen zult u nog nemen?
            </text:p>
      <text:h text:outline-level="2" text:style-name="stuktitel">Antwoord 2
            </text:h>
      <text:p text:style-name="antwoord">Wij zijn bezorgd over het voortdurende geweld aan de grens tussen Sudan en Zuid-Sudan. Vooralsnog ziet Zuid-Sudan het conflict
               aan de zuidgrens van Sudan (in Zuid- Kordofan en Blue Nile) als een interne aangelegenheid.
            </text:p>
      <text:p text:style-name="antwoord">Sinds het oplaaien van het conflict bepleit Nederland, zowel bilateraal, in EU en VN verband alsmede met de leden van de Internationale
               Contactgroep Sudan, bij de Sudanese regering en de SPLM-Noord om het geweld te beëindigen en te onderhandelen over een politieke
               oplossing.
            </text:p>
      <text:h text:outline-level="2" text:style-name="stuktitel">Vraag 3
            </text:h>
      <text:p text:style-name="vraag">Beschikt u over aanvullende informatie ten aanzien van de geruchten dat er sprake is van aanvallen met chemicaliën door de
               regering van president Omar Al Basjir in dit gebied? Zo ja, bent u bereid deze feiten te gebruiken ter ondersteuning van uw
               eerdere pleidooi voor een internationaal onderzoek naar de gewelddadigheden in Zuid-Kordofan?
            </text:p>
      <text:h text:outline-level="2" text:style-name="stuktitel">Antwoord 3
            </text:h>
      <text:p text:style-name="antwoord">Toen het conflict in Zuid-Kordofan op 5 juni jl. begon was sprake van een gerucht over een transport met chemische wapens
               dat van Khartoum naar Zuid-Kordofan onderweg zou zijn. Het is moeilijk deze geruchten te verifiëren omdat internationale waarnemers
               niet of nauwelijks toegang hebben tot de twee protocolgebieden. Daarom pleit Nederland voor een onafhankelijk internationaal
               onderzoek naar vermeende mensenrechtenschendingen en oorlogsmisdaden in Zuid-Kordofan en Blue Nile.
            </text:p>
      <text:h text:outline-level="2" text:style-name="stuktitel">Vraag 4
            </text:h>
      <text:p text:style-name="vraag">Deelt u de mening dat binnen de ontwikkelingsrelatie met Soedan bijzondere aandacht zou moeten zijn voor de veiligheid van
               het leefgebied van de Nuba-bevolking? Zo nee, waarom niet? Zo ja, op welke manier komt dit tot uiting?
            </text:p>
      <text:h text:outline-level="2" text:style-name="stuktitel">Antwoord 4
            </text:h>
      <text:p text:style-name="antwoord">Nederland is voorstander van volledige implementatie van het <text:span text:style-name="cur">Comprehensive Peace Agreement</text:span> (CPA). Op grond van het CPA dienen in de twee protocolgebieden Blue Nile en Zuid-Kordofan zgn. <text:span text:style-name="cur">popular consultations</text:span> plaats te vinden waarin de bevolking zich indirect mag uitspreken over de constitutionele, bestuurlijke en veiligheidsarrangementen
               die het CPA in afzonderlijke protocollen voor deze deelstaten in het leven heeft geroepen. Inzet is vooral de mate van autonomie
               en financiële onafhankelijkheid van de centrale regering in Khartoum. In de politieke dialoog met Sudan dringt Nederland aan
               op democratisering in de geest van het CPA en op bescherming van de mensenrechten, inclusief die van groepen als de Nuba.
            </text:p>
      <text:h text:outline-level="2" text:style-name="stuktitel">Vraag 5
            </text:h>
      <text:p text:style-name="vraag">Kunt u een inschatting geven van de hulpbehoefte die is ontstaan naar aanleiding van de gewelddadigheden, mede in het licht
               van het feit dat deze samenvielen met de start van het zaai- en plantseizoen? Kunt aangeven op welke manier aan deze behoefte
               tegemoet kan worden gekomen en hoe de internationale gemeenschap de bereikbaarheid van de bevolking in het gebied kan verbeteren?
            </text:p>
      <text:h text:outline-level="2" text:style-name="stuktitel">Antwoord 5
            </text:h>
      <text:p text:style-name="antwoord">De overheid van Sudan ontzegt sinds het uitbreken van het conflict internationale humanitaire organisaties de toegang tot
               het grootste deel van Zuid-Kordofan, waaronder het Nuba-gebergte. Humanitaire hulpverleners en konvooien worden tegengehouden
               waardoor de hulp de getroffen bevolking niet bereikt. Het gebrek aan toegang betekent dat het tevens moeilijk is om de aantallen
               hulpbehoevenden in kaart te brengen. Schattingen gaan uit van ongeveer 230 000 ontheemden die zich in het Nuba-gebergte zouden
               bevinden. 12 000 mensen uit Zuid-Kordofan zijn gevlucht naar Zuid-Sudan. Zolang er geen toegang is, zullen de noden toenemen.
            </text:p>
      <text:p text:style-name="antwoord">Nederland bepleit de internationale druk op de Sudanese regering te verhogen opdat humanitaire organisaties toegang wordt
               verleend om de getroffen bevolking hulp te bie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