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97</text:p>
      <text:p text:style-name="kamervragen">Vragen van het lid 
            Dikkers
            (PvdA) aan de staatssecretaris van Buitenlandse Zaken over het algemene hulpverzoek van de VN aan de internationale gemeenschap
            voor het Rapid Response Plan ten behoeve van Pakistan (ingezonden 13 oktober 2011).
         </text:p>
      <text:p text:style-name="kamervragen">Antwoord van staatssecretaris 
            Knapen
            (Buitenlandse Zaken) (ontvangen 1 november 2011).
         </text:p>
      <text:h text:outline-level="2" text:style-name="stuktitel">Vraag 1
            </text:h>
      <text:p text:style-name="vraag">Kent u het Pakistan Floods Rapid Response Plan van 18 september 2011 van de Verenigde Naties?<text:note text:id="ID-2011Z20243-d29e98" text:note-class="footnote"><text:note-citation text:label="1">1</text:note-citation><text:note-body><text:p>www.unhcr.org/4e7c45cf9.html</text:p></text:note-body></text:note>
               
            </text:p>
      <text:h text:outline-level="2" text:style-name="stuktitel">Antwoord 1
            </text:h>
      <text:p text:style-name="antwoord">Ja.</text:p>
      <text:h text:outline-level="2" text:style-name="stuktitel">Vraag 2
            </text:h>
      <text:p text:style-name="vraag">Weet u hoeveel de VN van de benodigde $ 356,7 miljoen dollar inmiddels heeft ontvangen?</text:p>
      <text:h text:outline-level="2" text:style-name="stuktitel">Antwoord 2
            </text:h>
      <text:p text:style-name="antwoord">Volgens informatie van UNOCHA was op 17 oktober 2011 70,5 miljoen dollar (20%) ontvangen.</text:p>
      <text:h text:outline-level="2" text:style-name="stuktitel">Vraag 3
            </text:h>
      <text:p text:style-name="vraag">Bent u van plan direct of indirect een bijdrage te leveren aan het Pakistan Flood Rapid Response Plan? Zo ja, voor welke bedragen,
               zo nee, waarom niet?
            </text:p>
      <text:h text:outline-level="2" text:style-name="stuktitel">Antwoord 3
            </text:h>
      <text:p text:style-name="antwoord">Ik heb een bijdrage toegezegd van 4 miljoen euro aan het Pakistan Flood Rapid Response Plan.</text:p>
      <text:h text:outline-level="2" text:style-name="stuktitel">Vraag 4
            </text:h>
      <text:p text:style-name="vraag">Kunt u per organisatie een overzicht geven van de directe en indirecte Nederlandse bijdragen van het afgelopen jaar ten behoeve
               van het opvangen van de gevolgen van overstromingen in Pakistan?
            </text:p>
      <text:h text:outline-level="2" text:style-name="stuktitel">Antwoord 4
            </text:h>
      <text:p text:style-name="antwoord">In 2011 zijn de directe en indirecte Nederlandse bijdragen ten behoeve van het opvangen van de gevolgen van overstromingen
               in Pakistan als volgt:
            </text:p>
      <text:p text:style-name="antwoord">Toegezegde bijdrage aan Pakistan Floods Rapid Response Plan (PFRRP) via Wereldvoedselprogramma van de VN (WFP): 4 miljoen
               euro.
            </text:p>
      <text:p text:style-name="antwoord">Bijdrage aan het noodhulpverzoek van de International Federation of Red Cross and Red Crescent Societies (IFRC): 400 000 euro.</text:p>
      <text:p text:style-name="antwoord">Indirecte bijdrage via de jaarlijkse Nederlandse ongeoormerkte bijdrage van 40 miljoen euro aan het Centrale Noodhulpfonds
               van de VN (Central Emergency Response Fund-CERF). Het CERF droeg tot nu toe 17,6 miljoen dollar bij aan het PFRRP 2011.
            </text:p>
      <text:p text:style-name="antwoord">Indirecte bijdrage via de jaarlijkse Nederlandse afdracht aan de EU. De Europese Commissie draagt 9 miljoen dollar bij aan
               het PFRRP.
            </text:p>
      <text:p text:style-name="antwoord">Indirecte bijdrage via de Nederlandse bijdrage van 25 miljoen euro aan het International Commitee of the Red Cross (ICRC).</text:p>
      <text:h text:outline-level="2" text:style-name="stuktitel">Vraag 5
            </text:h>
      <text:p text:style-name="vraag">Deelt u de mening dat bij noodsituaties ook Nederland een genereuze bijdrage moet leveren? Zo nee, waarom niet?</text:p>
      <text:h text:outline-level="2" text:style-name="stuktitel">Antwoord 5
            </text:h>
      <text:p text:style-name="antwoord">Ik deel de mening dat Nederland bij noodsituaties een bijdrage moet leveren. De omvang van de bijdrage wordt bepaald door
               de wereldwijde humanitaire noden, de omvang van het internationale hulpverzoek om humanitaire steun en de beschikbare Nederlandse
               middelen. Om de bijdrage van 4 miljoen euro aan WFP mogelijk te maken heb ik middelen binnen de begroting herschi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